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loext:graphic-properties draw:fill="solid" draw:fill-color="#ffffff"/>
      <style:paragraph-properties fo:line-height="150%" fo:background-color="#ffffff"/>
    </style:style>
    <style:style style:name="P3" style:family="paragraph" style:parent-style-name="Standard">
      <style:paragraph-properties fo:line-height="150%"/>
      <style:text-properties fo:font-size="20pt" style:font-name-asian="Times New Roman" style:font-size-asian="20pt" style:font-name-complex="Calibri1" style:font-size-complex="20pt"/>
    </style:style>
    <style:style style:name="P4" style:family="paragraph" style:parent-style-name="Standard">
      <loext:graphic-properties draw:fill="solid" draw:fill-color="#ffffff"/>
      <style:paragraph-properties fo:line-height="150%" fo:background-color="#ffffff"/>
      <style:text-properties fo:font-size="20pt" style:font-name-asian="Times New Roman" style:font-size-asian="20pt" style:font-name-complex="Calibri1" style:font-size-complex="20pt"/>
    </style:style>
    <style:style style:name="P5" style:family="paragraph" style:parent-style-name="Standard">
      <style:paragraph-properties fo:line-height="150%"/>
      <style:text-properties fo:font-size="20pt" style:font-size-asian="20pt" style:font-name-complex="Calibri1" style:font-size-complex="20pt"/>
    </style:style>
    <style:style style:name="P6" style:family="paragraph" style:parent-style-name="Standard">
      <style:paragraph-properties fo:line-height="150%"/>
      <style:text-properties style:font-name="Calibri" fo:font-size="20pt" style:font-size-asian="20pt" style:font-name-complex="Calibri1" style:font-size-complex="20pt"/>
    </style:style>
    <style:style style:name="P7" style:family="paragraph" style:parent-style-name="Standard">
      <style:paragraph-properties fo:margin-top="0cm" fo:margin-bottom="0.423cm" loext:contextual-spacing="false" fo:line-height="100%" style:vertical-align="top"/>
      <style:text-properties fo:color="#000000" fo:font-size="20pt" fo:font-weight="bold" style:font-name-asian="Times New Roman" style:font-size-asian="20pt" style:language-asian="de" style:country-asian="DE" style:font-weight-asian="bold" style:font-name-complex="Calibri1" style:font-size-complex="20pt" style:font-weight-complex="bold"/>
    </style:style>
    <style:style style:name="P8" style:family="paragraph" style:parent-style-name="Standard">
      <style:paragraph-properties fo:margin-top="0cm" fo:margin-bottom="0.423cm" loext:contextual-spacing="false" fo:line-height="150%"/>
    </style:style>
    <style:style style:name="P9" style:family="paragraph" style:parent-style-name="Standard">
      <style:paragraph-properties fo:margin-top="0cm" fo:margin-bottom="0.423cm" loext:contextual-spacing="false" fo:line-height="150%" style:vertical-align="top"/>
    </style:style>
    <style:style style:name="P10" style:family="paragraph" style:parent-style-name="Standard">
      <style:paragraph-properties fo:margin-top="0cm" fo:margin-bottom="0.423cm" loext:contextual-spacing="false" fo:line-height="150%"/>
      <style:text-properties fo:color="#ff0000" style:text-position="super 58%" fo:font-size="20pt" style:font-name-asian="Times New Roman" style:font-size-asian="20pt" style:font-name-complex="Calibri1" style:font-size-complex="20pt"/>
    </style:style>
    <style:style style:name="P11" style:family="paragraph" style:parent-style-name="Standard">
      <loext:graphic-properties draw:fill="solid" draw:fill-color="#ffffff"/>
      <style:paragraph-properties fo:margin-top="0cm" fo:margin-bottom="0.185cm" loext:contextual-spacing="false" style:line-height-at-least="0.635cm" fo:background-color="#ffffff"/>
      <style:text-properties fo:color="#000000" fo:font-size="20pt" fo:font-style="italic" style:font-name-asian="Times New Roman" style:font-size-asian="20pt" style:language-asian="de" style:country-asian="DE" style:font-style-asian="italic" style:font-name-complex="Calibri1" style:font-size-complex="20pt" style:font-style-complex="italic"/>
    </style:style>
    <style:style style:name="P12" style:family="paragraph" style:parent-style-name="Standard">
      <style:paragraph-properties fo:margin-top="0cm" fo:margin-bottom="0cm" loext:contextual-spacing="false" fo:line-height="150%" style:vertical-align="top"/>
    </style:style>
    <style:style style:name="P1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vertical-align="baseline"/>
    </style:style>
    <style:style style:name="P14" style:family="paragraph" style:parent-style-name="Standard">
      <style:paragraph-properties fo:margin-top="0cm" fo:margin-bottom="0cm" loext:contextual-spacing="false" fo:line-height="150%" style:vertical-align="top"/>
      <style:text-properties fo:color="#000000" fo:font-size="20pt" style:font-name-asian="Times New Roman" style:font-size-asian="20pt" style:language-asian="de" style:country-asian="DE" style:font-name-complex="Calibri1" style:font-size-complex="20pt"/>
    </style:style>
    <style:style style:name="P15" style:family="paragraph" style:parent-style-name="Plain_20_Text">
      <style:paragraph-properties fo:line-height="150%"/>
    </style:style>
    <style:style style:name="P16" style:family="paragraph" style:parent-style-name="Plain_20_Text">
      <style:paragraph-properties fo:line-height="150%"/>
      <style:text-properties fo:color="#000000" fo:font-size="20pt" style:font-name-asian="Times New Roman" style:font-size-asian="20pt" style:language-asian="de" style:country-asian="DE" style:font-name-complex="Calibri1" style:font-size-complex="20pt"/>
    </style:style>
    <style:style style:name="P17" style:family="paragraph" style:parent-style-name="Plain_20_Text">
      <style:paragraph-properties fo:line-height="150%"/>
      <style:text-properties fo:font-size="20pt" style:font-size-asian="20pt" style:font-size-complex="20pt"/>
    </style:style>
    <style:style style:name="P18" style:family="paragraph" style:parent-style-name="Standard" style:master-page-name="Standard">
      <style:paragraph-properties fo:margin-top="0cm" fo:margin-bottom="0.423cm" loext:contextual-spacing="false" fo:line-height="100%" style:page-number="auto" style:vertical-align="top"/>
      <style:text-properties fo:color="#000000" fo:font-size="20pt" fo:font-weight="bold" style:font-name-asian="Times New Roman" style:font-size-asian="20pt" style:language-asian="de" style:country-asian="DE" style:font-weight-asian="bold" style:font-name-complex="Calibri1" style:font-size-complex="20pt" style:font-weight-complex="bold"/>
    </style:style>
    <style:style style:name="P19" style:family="paragraph" style:parent-style-name="Standard">
      <style:paragraph-properties fo:margin-top="0cm" fo:margin-bottom="0.423cm" loext:contextual-spacing="false" fo:line-height="100%" style:vertical-align="top"/>
      <style:text-properties fo:color="#000000" fo:font-size="20pt" fo:font-weight="bold" style:font-name-asian="Times New Roman" style:font-size-asian="20pt" style:language-asian="de" style:country-asian="DE" style:font-weight-asian="bold" style:font-name-complex="Calibri1" style:font-size-complex="20pt" style:font-weight-complex="bold"/>
    </style:style>
    <style:style style:name="P20" style:family="paragraph" style:parent-style-name="Standard">
      <style:paragraph-properties fo:margin-top="0cm" fo:margin-bottom="0.423cm" loext:contextual-spacing="false" fo:line-height="150%" style:vertical-align="top"/>
      <style:text-properties fo:color="#000000" fo:font-size="20pt" style:font-name-asian="Times New Roman" style:font-size-asian="20pt" style:language-asian="de" style:country-asian="DE" style:font-name-complex="Calibri1" style:font-size-complex="20pt"/>
    </style:style>
    <style:style style:name="P21" style:family="paragraph" style:parent-style-name="Standard">
      <loext:graphic-properties draw:fill="solid" draw:fill-color="#ffffff"/>
      <style:paragraph-properties fo:margin-top="0cm" fo:margin-bottom="0.185cm" loext:contextual-spacing="false" style:line-height-at-least="0.635cm" fo:background-color="#ffffff"/>
      <style:text-properties fo:font-size="12pt" style:font-name-asian="Times New Roman" style:font-size-asian="12pt" style:language-asian="de" style:country-asian="DE" style:font-name-complex="Calibri1" style:font-size-complex="12pt"/>
    </style:style>
    <style:style style:name="P22" style:family="paragraph" style:parent-style-name="Standard">
      <loext:graphic-properties draw:fill="solid" draw:fill-color="#ffffff"/>
      <style:paragraph-properties fo:margin-top="0cm" fo:margin-bottom="0.185cm" loext:contextual-spacing="false" style:line-height-at-least="0.635cm" fo:background-color="#ffffff"/>
      <style:text-properties fo:color="#000000" fo:font-size="16pt" fo:font-style="italic" style:font-name-asian="Times New Roman" style:font-size-asian="16pt" style:language-asian="de" style:country-asian="DE" style:font-style-asian="italic" style:font-name-complex="Calibri1" style:font-size-complex="16pt" style:font-style-complex="italic"/>
    </style:style>
    <style:style style:name="P2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vertical-align="baseline"/>
      <style:text-properties fo:font-size="20pt" style:font-name-asian="Times New Roman" style:font-size-asian="20pt" style:language-asian="de" style:country-asian="DE" style:font-name-complex="Calibri1" style:font-size-complex="20pt" loext:padding="0cm" loext:border="none"/>
    </style:style>
    <style:style style:name="P24" style:family="paragraph" style:parent-style-name="Standard">
      <style:paragraph-properties fo:margin-top="0cm" fo:margin-bottom="0cm" loext:contextual-spacing="false" fo:line-height="150%" style:vertical-align="top"/>
      <style:text-properties fo:color="#000000" fo:font-size="20pt" style:font-name-asian="Times New Roman" style:font-size-asian="20pt" style:language-asian="de" style:country-asian="DE" style:font-name-complex="Calibri1" style:font-size-complex="20pt"/>
    </style:style>
    <style:style style:name="P25" style:family="paragraph" style:parent-style-name="Standard">
      <style:paragraph-properties fo:line-height="150%"/>
      <style:text-properties fo:font-size="20pt" style:font-name-asian="Times New Roman" style:font-size-asian="20pt" style:font-name-complex="Calibri1" style:font-size-complex="20pt"/>
    </style:style>
    <style:style style:name="P26" style:family="paragraph" style:parent-style-name="Standard">
      <loext:graphic-properties draw:fill="solid" draw:fill-color="#ffffff"/>
      <style:paragraph-properties fo:line-height="150%" fo:background-color="#ffffff"/>
      <style:text-properties fo:font-size="20pt" style:font-name-asian="Times New Roman" style:font-size-asian="20pt" style:font-name-complex="Calibri1" style:font-size-complex="20pt"/>
    </style:style>
    <style:style style:name="P27" style:family="paragraph" style:parent-style-name="Standard">
      <style:paragraph-properties fo:line-height="150%"/>
      <style:text-properties fo:font-size="20pt" style:font-size-asian="20pt" style:font-name-complex="Calibri1" style:font-size-complex="20pt"/>
    </style:style>
    <style:style style:name="P28" style:family="paragraph" style:parent-style-name="Standard">
      <style:paragraph-properties fo:line-height="150%"/>
      <style:text-properties fo:font-size="20pt" fo:background-color="#ffffff" style:font-size-asian="20pt" style:font-name-complex="Calibri1" style:font-size-complex="20pt"/>
    </style:style>
    <style:style style:name="P29" style:family="paragraph" style:parent-style-name="Standard">
      <style:paragraph-properties fo:line-height="150%"/>
      <style:text-properties fo:font-size="20pt" fo:font-weight="bold" style:font-name-asian="Times New Roman" style:font-size-asian="20pt" style:font-weight-asian="bold" style:font-name-complex="Calibri1" style:font-size-complex="20pt" style:font-weight-complex="bold"/>
    </style:style>
    <style:style style:name="P30" style:family="paragraph" style:parent-style-name="Standard">
      <style:paragraph-properties fo:line-height="150%"/>
      <style:text-properties style:font-name="Calibri" fo:font-size="20pt" style:font-size-asian="20pt" style:font-name-complex="Calibri1" style:font-size-complex="20pt"/>
    </style:style>
    <style:style style:name="P31" style:family="paragraph" style:parent-style-name="Standard">
      <loext:graphic-properties draw:fill="solid" draw:fill-color="#ffffff"/>
      <style:paragraph-properties fo:margin-top="0.494cm" fo:margin-bottom="0.635cm" loext:contextual-spacing="false" fo:line-height="150%" fo:background-color="#ffffff"/>
      <style:text-properties fo:font-size="20pt" style:font-name-asian="Times New Roman" style:font-size-asian="20pt" style:language-asian="de" style:country-asian="DE" style:font-name-complex="Calibri1" style:font-size-complex="20pt"/>
    </style:style>
    <style:style style:name="P32" style:family="paragraph" style:parent-style-name="Plain_20_Text">
      <style:paragraph-properties fo:line-height="150%"/>
      <style:text-properties fo:color="#000000" fo:font-size="20pt" style:font-name-asian="Times New Roman" style:font-size-asian="20pt" style:language-asian="de" style:country-asian="DE" style:font-name-complex="Calibri1" style:font-size-complex="20pt"/>
    </style:style>
    <style:style style:name="P33" style:family="paragraph">
      <loext:graphic-properties draw:fill="none"/>
      <style:paragraph-properties fo:text-align="start"/>
      <style:text-properties fo:font-size="18pt"/>
    </style:style>
    <style:style style:name="P34" style:family="paragraph">
      <loext:graphic-properties draw:fill="none"/>
      <style:paragraph-properties fo:text-align="start"/>
    </style:style>
    <style:style style:name="T1" style:family="text">
      <style:text-properties style:use-window-font-color="true"/>
    </style:style>
    <style:style style:name="T2" style:family="text">
      <style:text-properties fo:color="#000000" fo:font-size="20pt" fo:font-weight="bold" style:font-name-asian="Times New Roman" style:font-size-asian="20pt" style:language-asian="de" style:country-asian="DE" style:font-weight-asian="bold" style:font-name-complex="Calibri1" style:font-size-complex="20pt" style:font-weight-complex="bold"/>
    </style:style>
    <style:style style:name="T3" style:family="text">
      <style:text-properties fo:color="#000000" fo:font-size="20pt" style:font-name-asian="Times New Roman" style:font-size-asian="20pt" style:language-asian="de" style:country-asian="DE" style:font-name-complex="Calibri1" style:font-size-complex="20pt"/>
    </style:style>
    <style:style style:name="T4" style:family="text">
      <style:text-properties fo:color="#000000" fo:font-size="20pt" style:font-name-asian="Times New Roman" style:font-size-asian="20pt" style:font-name-complex="Calibri1" style:font-size-complex="20pt"/>
    </style:style>
    <style:style style:name="T5" style:family="text">
      <style:text-properties fo:color="#000000" fo:font-size="20pt" fo:font-style="italic" style:font-name-asian="Times New Roman" style:font-size-asian="20pt" style:language-asian="de" style:country-asian="DE" style:font-style-asian="italic" style:font-name-complex="Calibri1" style:font-size-complex="20pt" style:font-style-complex="italic"/>
    </style:style>
    <style:style style:name="T6" style:family="text">
      <style:text-properties fo:color="#000000" fo:font-size="20pt" style:font-size-asian="20pt" style:font-name-complex="Calibri1" style:font-size-complex="20pt"/>
    </style:style>
    <style:style style:name="T7" style:family="text">
      <style:text-properties fo:font-size="20pt" style:font-size-asian="20pt" style:font-name-complex="Calibri1" style:font-size-complex="20pt"/>
    </style:style>
    <style:style style:name="T8" style:family="text">
      <style:text-properties fo:font-size="20pt" style:font-name-asian="Times New Roman" style:font-size-asian="20pt" style:language-asian="de" style:country-asian="DE" style:font-name-complex="Calibri1" style:font-size-complex="20pt" loext:padding="0cm" loext:border="none"/>
    </style:style>
    <style:style style:name="T9" style:family="text">
      <style:text-properties fo:font-size="20pt" style:font-name-asian="Times New Roman" style:font-size-asian="20pt" style:font-name-complex="Calibri1" style:font-size-complex="20pt"/>
    </style:style>
    <style:style style:name="T10" style:family="text">
      <style:text-properties fo:font-size="20pt" fo:font-style="italic" style:font-name-asian="Times New Roman" style:font-size-asian="20pt" style:language-asian="de" style:country-asian="DE" style:font-style-asian="italic" style:font-name-complex="Calibri1" style:font-size-complex="20pt" style:font-style-complex="italic" loext:padding="0cm" loext:border="none"/>
    </style:style>
    <style:style style:name="T11" style:family="text">
      <style:text-properties fo:font-size="20pt" fo:font-style="italic" style:font-name-asian="Times New Roman" style:font-size-asian="20pt" style:font-style-asian="italic" style:font-name-complex="Calibri1" style:font-size-complex="20pt" style:font-style-complex="italic"/>
    </style:style>
    <style:style style:name="T12" style:family="text">
      <style:text-properties fo:font-size="20pt" fo:font-style="italic" style:font-name-asian="Times New Roman" style:font-size-asian="20pt" style:font-style-asian="italic" style:font-name-complex="Calibri1" style:font-size-complex="20pt" style:font-style-complex="italic" style:font-weight-complex="bold"/>
    </style:style>
    <style:style style:name="T13" style:family="text">
      <style:text-properties fo:font-size="20pt" fo:font-style="italic" style:font-size-asian="20pt" style:font-style-asian="italic" style:font-name-complex="Calibri1" style:font-size-complex="20pt" style:font-style-complex="italic"/>
    </style:style>
    <style:style style:name="T14" style:family="text">
      <style:text-properties fo:font-size="20pt" fo:font-style="italic" fo:background-color="#ffffff" loext:char-shading-value="0" style:font-size-asian="20pt" style:font-style-asian="italic" style:font-name-complex="Calibri1" style:font-size-complex="20pt" style:font-style-complex="italic"/>
    </style:style>
    <style:style style:name="T15" style:family="text">
      <style:text-properties fo:font-size="20pt" fo:font-style="italic" fo:font-weight="bold" style:font-name-asian="Times New Roman" style:font-size-asian="20pt" style:font-style-asian="italic" style:font-weight-asian="bold" style:font-name-complex="Calibri1" style:font-size-complex="20pt" style:font-style-complex="italic" style:font-weight-complex="bold"/>
    </style:style>
    <style:style style:name="T16" style:family="text">
      <style:text-properties fo:font-size="20pt" fo:font-weight="bold" style:font-name-asian="Times New Roman" style:font-size-asian="20pt" style:language-asian="de" style:country-asian="DE" style:font-weight-asian="bold" style:font-name-complex="Calibri1" style:font-size-complex="20pt" style:font-weight-complex="bold" loext:padding="0cm" loext:border="none"/>
    </style:style>
    <style:style style:name="T17" style:family="text">
      <style:text-properties fo:font-size="20pt" fo:font-weight="bold" style:font-name-asian="Times New Roman" style:font-size-asian="20pt" style:font-weight-asian="bold" style:font-name-complex="Calibri1" style:font-size-complex="20pt" style:font-weight-complex="bold"/>
    </style:style>
    <style:style style:name="T18" style:family="text">
      <style:text-properties fo:font-size="20pt" fo:font-weight="bold" style:font-size-asian="20pt" style:font-weight-asian="bold" style:font-name-complex="Calibri1" style:font-size-complex="20pt" style:font-weight-complex="bold"/>
    </style:style>
    <style:style style:name="T19" style:family="text">
      <style:text-properties fo:font-size="20pt" fo:font-weight="bold" fo:background-color="#f1f1f1" loext:char-shading-value="0" style:font-size-asian="20pt" style:font-weight-asian="bold" style:font-name-complex="Calibri1" style:font-size-complex="20pt" style:font-weight-complex="bold"/>
    </style:style>
    <style:style style:name="T20" style:family="text">
      <style:text-properties fo:font-size="20pt" fo:background-color="#ffffff" loext:char-shading-value="0" style:font-size-asian="20pt" style:font-name-complex="Calibri1" style:font-size-complex="20pt"/>
    </style:style>
    <style:style style:name="T21" style:family="text">
      <style:text-properties fo:font-size="20pt" fo:background-color="#f1f1f1" loext:char-shading-value="0" style:font-size-asian="20pt" style:font-name-complex="Calibri1" style:font-size-complex="20pt"/>
    </style:style>
    <style:style style:name="T22" style:family="text">
      <style:text-properties style:font-name="Calibri" fo:font-size="20pt" style:font-size-asian="20pt" style:font-name-complex="Calibri1" style:font-size-complex="20pt"/>
    </style:style>
    <style:style style:name="T23" style:family="text">
      <style:text-properties style:font-name="Calibri" fo:font-size="20pt" fo:font-weight="bold" style:font-size-asian="20pt" style:font-weight-asian="bold" style:font-name-complex="Calibri1" style:font-size-complex="20pt" style:font-weight-complex="bold"/>
    </style:style>
    <style:style style:name="T24" style:family="text">
      <style:text-properties style:text-position="super 58%" fo:font-size="20pt" fo:background-color="#ffffff" loext:char-shading-value="0" style:font-size-asian="20pt" style:font-name-complex="Calibri1" style:font-size-complex="20pt"/>
    </style:style>
    <style:style style:name="T25" style:family="text">
      <style:text-properties fo:color="#ff0000" style:text-position="super 58%" fo:font-size="20pt" style:font-name-asian="Times New Roman" style:font-size-asian="20pt" style:font-name-complex="Calibri1" style:font-size-complex="20pt"/>
    </style:style>
    <style:style style:name="gr1" style:family="graphic" style:parent-style-name="Frame">
      <style:graphic-properties draw:stroke="none" svg:stroke-width="0cm" draw:fill="none" draw:textarea-vertical-align="top" draw:auto-grow-height="false" fo:min-height="24.253cm" fo:min-width="15.494cm" fo:padding-top="0cm" fo:padding-bottom="0.127cm" fo:padding-left="0.254cm" fo:padding-right="0.254cm" fo:wrap-option="wrap" fo:margin-left="0.318cm" fo:margin-right="0.33cm" fo:margin-top="0cm" fo:margin-bottom="0cm" style:run-through="background" style:wrap="run-through" style:number-wrapped-paragraphs="no-limit" style:vertical-pos="bottom" style:vertical-rel="page" style:horizontal-pos="center"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4.253cm" fo:min-width="15.494cm" fo:padding-top="0cm" fo:padding-bottom="0.127cm" fo:padding-left="0.254cm" fo:padding-right="0.254cm" fo:wrap-option="wrap" fo:margin-left="0.318cm" fo:margin-right="0.33cm" fo:margin-top="0cm" fo:margin-bottom="0cm" style:run-through="background" style:wrap="run-through" style:number-wrapped-paragraphs="no-limit" style:vertical-pos="bottom" style:vertical-rel="page" style:horizontal-pos="center" style:horizontal-rel="page-content" draw:wrap-influence-on-position="once-concurrent" style:flow-with-text="false" loext:rel-width-rel="paragraph" loext:rel-height-rel="page"/>
    </style:style>
    <style:style style:name="gr3" style:family="graphic">
      <style:graphic-properties fo:margin-left="0.318cm" fo:margin-right="0.37cm" fo:margin-top="0cm" fo:margin-bottom="0cm" style:run-through="background" style:wrap="run-through" style:number-wrapped-paragraphs="no-limit" style:vertical-pos="bottom" style:vertical-rel="page" style:horizontal-pos="right" style:horizontal-rel="paragraph" draw:wrap-influence-on-position="once-concurrent" style:flow-with-text="false"/>
    </style:style>
    <style:style style:name="gr4" style:family="graphic">
      <style:graphic-properties draw:stroke="solid" svg:stroke-width="0.044cm" svg:stroke-color="#a9d18e" draw:stroke-linejoin="round" draw:fill="none" draw:textarea-vertical-align="top" draw:auto-grow-height="false" draw:fit-to-size="false" fo:min-height="2.078cm" fo:min-width="0cm" fo:padding-top="0.125cm" fo:padding-bottom="0.125cm" fo:padding-left="0.25cm" fo:padding-right="0.25cm" fo:wrap-option="wrap" style:run-through="background"/>
    </style:style>
    <style:style style:name="gr5" style:family="graphic">
      <style:graphic-properties fo:margin-left="0.318cm" fo:margin-right="0.37cm" fo:margin-top="0cm" fo:margin-bottom="0cm" style:run-through="background" style:wrap="run-through" style:number-wrapped-paragraphs="no-limit" style:vertical-pos="bottom" style:vertical-rel="page" style:horizontal-pos="right" style:horizontal-rel="paragraph" draw:wrap-influence-on-position="once-concurrent" style:flow-with-text="false" loext:rel-height-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tisemitismus </text:p>
      <text:p text:style-name="P7"><text:soft-page-break/>Ist ein weites Feld. Seit 150 Jahren wird in Deutschland darüber diskutiert, debattiert, gestritten, verleumdet, polemisiert und gemordet. In der Mitte des vorigen Jahrhunderts kam es in diesem Land zum größten Massenmord der Geschichte und heute noch leider die Enkel der Täter und Opfer daran.</text:p>
      <text:p text:style-name="P7">Über Antisemitismus sind tausende, zig tausende Bücher und bestimmt auch Millionen Artikel geschrieben worden. Keiner hat sie gezählt. Auch ich habe mich entschlossen darüber zu schreiben und es ist dabei ein 400 Seiten Buch entstanden. </text:p>
      <text:p text:style-name="P7">Über einige wenige Aspekte des Antisemitismus will ich in meinem kurzen Vortrag reden. </text:p>
      <text:p text:style-name="P7">Ich gehe grundsätzlich von der These aus, dass der Antisemitismus als Volksbewegung heute kaum noch vorhanden ist und die Debatte darüber sich immer nur um Israel und Antizionismus dreht. Man hasst kaum noch Juden weil sie Juden sind, aber man kritisiert immer mehr die völkerrechtswidrige Politik des Staates Israel. Die Israel und viele Juden nennen es Antisemitismus.</text:p>
      <text:p text:style-name="P7"/>
      <text:p text:style-name="P7"/>
      <text:p text:style-name="P7"/>
      <text:p text:style-name="P7">Antisemitismus Hysterie in Deutschland</text:p>
      <text:p text:style-name="P21"><text:soft-page-break/>Grundgesetz für die Bundesrepublik Deutschland Artikel 5,1:</text:p>
      <text:p text:style-name="P22">Jeder hat das Recht, seine Meinung frei zu äußern und zu verbreiten. Eine Zensur findet nicht statt.</text:p>
      <text:p text:style-name="P11"/>
      <text:p text:style-name="P20">Seit vielen Jahren versuchen zionistische Kreise in diesem Land die Meinungshoheit über Antisemitismus zu übernehmen und nicht nur zu bestimmen, wer Antisemit ist und wer nicht, sondern grundsätzlich zu bestimmen, was Antisemitismus ist. Man lässt sich nicht auf inhaltliche, sachliche Gespräche und Diskussionen ein, diffamiert und beleidigt die Gegner und handelt nach dem Motto: Warum sachlich, wenn es auch persönlich geht.</text:p>
      <text:p text:style-name="P20">Seit Jahren werden Veranstaltungen von menschenrechtsorientierter Organisationen und Israel kritischer Publizisten verhindert, unter dem Vorwand, es handele sich um eine „Delegitimierung“ Israels. </text:p>
      <text:p text:style-name="P9"><text:span text:style-name="T3">Es sind meistens dieselben jüdische Gemeinden, oft in Zusammenschluss mit der Deutsch-Israelischen-Gesellschaft, die Israelische Botschaft, </text:span><text:soft-page-break/><text:span text:style-name="T3">Parlamentsmitglieder der verschiedenen Parteien, kurz, die gesamte </text:span><text:span text:style-name="T2">Israel Lobby</text:span><text:span text:style-name="T3">, deren Existenz von ihr selbst bestritten wird. Die Akteure der Israel-Lobby sind sich der Schwäche ihrer Positionen bewusst. Lieber verhindern sie eine offene Diskussion, als dass sie daran teilnehmen. </text:span></text:p>
      <text:p text:style-name="P9"><text:span text:style-name="T3">Im Nahost-Konflikt geben die einen die Schuld den Palästinensern, während die anderen die Schuld bei den Juden sehen. Beides ist aber falsch. Die Schuld liegt bei den Europäern und Amerikanern. Bei den Deutschen, den Engländern und Amerikaner, die zugesehen haben wie man Juden ermordet hat und die nichts getan haben, um ihnen zu helfen. Viele Juden sind nach Palästina gegangen, nicht weil sie von dort die Palästinenser vertreiben wollten, sondern weil sie ihr Leben retten wollten und Amerika, Kanada, Australien und viele anderen Staaten ihre Grenzen vor ihnen gesperrt haben. Schuld am Nahostkonflikt haben andere, nicht nur die Juden und die Palästinenser. </text:span></text:p>
      <text:p text:style-name="P9"><text:soft-page-break/><text:span text:style-name="T3">Diese Debatte fand ihren vorläufigen Höhepunkt in der zweiten Hälfte des Jahres 2016, als die Präsidentin der Jüdischen Gemeinde in München, </text:span><text:span text:style-name="T5">Charlotte Knobloch</text:span><text:span text:style-name="T3">, meinen geplanten Vortrag im „Eine Welt Haus“ <text:s/>in München verhindert hat, indem sie einflussreichen Personen in der Stadtverwaltung und bei der Kirche, sozusagen „vertraulich“ mitgeteilt hatte, dass ich ein „berüchtigter Antisemit“ sei. Das führte zur Kündigung von Räumen und zur Verhinderung meines Vortrags und schließlich zu einem Prozess, bei dem ich am Ende gesiegt habe, der aber von der Gegenseite kritisiert wurde mit dem Vorwurf: „Deutsche Gerichte entscheiden sich in der Frage (des Antisemitismus) immer häufiger gegen die Meinungsfreiheit.“ Wenn sie aber von </text:span><text:span text:style-name="T2">„Meinungsfreiheit</text:span><text:span text:style-name="T3">“ sprechen, meinen sie immer nur </text:span><text:span text:style-name="T2">ihre</text:span><text:span text:style-name="T3"> Freiheit, nicht die Freiheit der anderen, denn die Freiheit der Kritiker sind sie bereit mit Füßen zu treten. Berüchtigter Antisemit ist keine Meinung, sondern eine Beleidigung.</text:span></text:p>
      <text:p text:style-name="P15"><text:soft-page-break/><text:span text:style-name="T3">Es ist schon absurd, makaber und ungeheuerlich, wenn der Vorstandsvorsitzende einer deutschen Bank, in diesem Fall </text:span><text:span text:style-name="T5">Prof. Dr. Schmitz</text:span><text:span text:style-name="T3"> von der Bank für Sozialwirtschaft, Israelis und Juden vorwirft, sie würden die Vernichtung Israels betreiben, weil sie Israels Politik kritisieren und die BDS-Kampagne unterstützen. Thomas Mann hat aus seinem Exil Nazideutschland massiv kritisiert. Hat man je behauptet, er wollte Deutschland vernichten?</text:span></text:p>
      <text:p text:style-name="P16"/>
      <text:p text:style-name="P15"><text:span text:style-name="T3"><text:s/></text:span><text:span text:style-name="T5">Prof. Schmitz</text:span><text:span text:style-name="T3"> will Israel vor Israelis retten. Wenn es nicht so absurd und makaber wäre, könnte man lachen. Es ist einfach Unfug und dumm, dass deutsche Banken einer jüdischen Organisation und jüdischen Privatpersonen das Konto kündigt, mit dem Vorwurf, sie seien antisemitisch. Da wird der Beschützer zum Täter. </text:span></text:p>
      <text:p text:style-name="P15"><text:span text:style-name="T3">Es ist kaum nachvollziehbar, dass die Bank dem Vorstand der Jüdischen Stimme mitgeteilt hatte, dass die Unterstützung der israelisch-palästinensischen BDS-</text:span><text:soft-page-break/><text:span text:style-name="T3">Kampagne, der Bank nicht passt, und man sich daher „</text:span><text:span text:style-name="T2">nicht mehr als der geeignete Geschäftspartner eines Vereins betrachtet, der die BDS-Kampagne unterstützt</text:span><text:span text:style-name="T3">.“ Man ist ein geeigneter Geschäftspartner von Waffenhändler, von Nazis, von Zuhälter und Steuerhinterzieher, aber nicht von Juden, die sich für Frieden einsetzen. Wer soll das verstehen?</text:span></text:p>
      <text:p text:style-name="P16">So viel Scheinheiligkeit ist kaum noch erträglich, wenn Banken, dazu ausgerechnet solche, die sich ihrer sozialen Gesinnung sogar in ihrem Namen rühmen, beginnen, ihre Kunden nach politischer Gesinnung auszusortieren und einer Friedensbewegung das Bankkonto kündigen. </text:p>
      <text:p text:style-name="P17"/>
      <text:p text:style-name="P12"><text:span text:style-name="T3">Vor diesem Hintergrund hat die CDU auf Ihrem Parteitag im Dezember 2016 in Essen einen Antrag verabschiedet, in dem die BDS-Bewegung als „plump antisemitisch“ verleumdet wird. Ich frage mich mit welchem Recht? Hat die CDU etwa den Boykott der </text:span><text:soft-page-break/><text:span text:style-name="T3">südafrikanischen Apartheid Politik auch so dämonisiert und verurteilt? Und war dieser Boykott nicht erfolgreich? Und was ist an BDS antisemitisch?</text:span></text:p>
      <text:p text:style-name="P12"><text:span text:style-name="T3"><text:line-break/>„Wer heute unter der Fahne der BDS-Bewegung zum </text:span><text:span text:style-name="T2">Boykott israelischer Waren</text:span><text:span text:style-name="T3"> und Dienstleistungen aufruft, der spricht in der gleichen Sprache, in der man einst die Menschen dazu aufgerufen hat, </text:span><text:span text:style-name="T2">nicht bei Juden zu kaufen</text:span><text:span text:style-name="T3">“, behauptet die CDU. „</text:span><text:span text:style-name="T2">Mit BDS kommt der Antisemitismus als Antizionismus daher. Deshalb müssen alle notwendigen Anstrengungen darauf gerichtet werden, dieser Form des Antisemitismus und der aggressiven Feindlichkeit gegenüber Israel entschieden entgegen zu treten“</text:span><text:span text:style-name="T3">, erklärte der Kreisvorsitzende der Frankfurter CDU, </text:span><text:span text:style-name="T5">Uwe Becker</text:span><text:span text:style-name="T3">. Der Vergleich mit dem Boykott der Nazis gegen Juden und jüdische Geschäfte ist zynisch und perfide, abgesehen davon, dass er nicht stimmt. Und der Vergleich </text:span><text:soft-page-break/><text:span text:style-name="T3">zwischen </text:span><text:span text:style-name="T2">Antisemitismus und Antizionismus</text:span><text:span text:style-name="T3"> ist dumm und natürlich absurd und falsch, und stimmt auch nicht.</text:span></text:p>
      <text:p text:style-name="P12"><text:span text:style-name="T2">Antisemitismus</text:span><text:span text:style-name="T3"> ist Ablehnung von Menschen, </text:span><text:span text:style-name="T2">Antizionismus</text:span><text:span text:style-name="T3"> ist die Ablehnung einer Ideologie, die manche gut und andere schlecht finden und finden dürfen. Und das ist gut so. Antisemitismus sollten alle schlecht finden.</text:span></text:p>
      <text:p text:style-name="P12"><text:span text:style-name="T3">Die Nazis haben Menschen boykottiert, weil sie Juden waren. Die BDS-Kampagne boykottiert keine Menschen, sondern Waren, wie die CDU selbst richtig festgestellt hat. Die Juden in Deutschland waren vollkommen machtlos gegen die Willkür der Nazis. Die Israelis sind alles andere als machtlos, sie können den Boykott sofort und für immer beenden, wenn sie sich aus den besetzten Gebieten zurückziehen und das Land seinen ursprünglichen Besitzern zurückgeben. Und mit „besetzten Gebieten“ meine ich die 1967 eroberten Gebiete, nicht die von 1948, auch wenn das Unrecht gegenüber den Palästinensern bedeutet.</text:span></text:p>
      <text:p text:style-name="P12"><text:soft-page-break/><text:span text:style-name="T3">Die Aufhebung der BDS-Kampagne liegt in den Händen der Israelis. Die Aufhebung des Boykotts der Nazis lag aber nicht in den Händen der Juden. Es ist absurd und traurig, dass man das überhaupt erwähnen muss. Das Ziel der Nazis war die Vernichtung der europäischen Judenheit. Das Ziel von BDS ist die Schaffung eines gerechten Friedens. </text:span><text:span text:style-name="T8">Dass diese Partei solch einem wirren und völlig unausgegorenen Antrag zustimmen konnte, überrascht bei der Israel-Hörigkeit der </text:span><text:span text:style-name="T10">Merkel</text:span><text:span text:style-name="T8"> CDU allerdings nicht. </text:span></text:p>
      <text:p text:style-name="P23">Die CDU scheut sich nicht die unsägliche Nazi-Parole „Kauft nicht bei Juden“ zu instrumentalisieren, um den legitimen Boykott-Aufruf von 171 zivilgesellschaftlichen Organisationen zu kriminalisieren. Andere Parteien übrigens auch nicht.</text:p>
      <text:p text:style-name="P13"><text:span text:style-name="T8">Zirka 200 Rechtswissenschaftler und praktizierende Anwälte aus 15 Ländern haben in einem öffentlichen Aufruf die BDS-Kampagnen als eine „rechtmäßige Ausübung der Meinungsfreiheit“ verteidigt. Sie wiesen </text:span><text:soft-page-break/><text:span text:style-name="T8">darauf hin, dass durch die Ächtung der BDS-Bewegung elementare Menschrechte unterminiert werden würden. „Staaten, die BDS verbieten, untergraben dieses </text:span><text:span text:style-name="T16">grundlegende Menschenrecht</text:span><text:span text:style-name="T8">, und gefährden die Glaubwürdigkeit der Menschenrechte. </text:span></text:p>
      <text:p text:style-name="P13"><text:span text:style-name="T8">„Keine Regierung hat jemals versucht, die Anti-Apartheid-Bewegung zu verbieten oder zu kriminalisieren. BDS sollte als eine ähnliche Bewegung gesehen und entsprechend behandelt werden“, erklärte der renommierte südafrikanische Völkerrechtler </text:span><text:span text:style-name="T10">John Dugard</text:span><text:span text:style-name="T8">. </text:span></text:p>
      <text:p text:style-name="P13"><text:span text:style-name="T8">„Dieses Statement der Juristen sei ein „entscheidender Moment im Kampf gegen Israels offensichtlich repressiven Rechtskrieg gegen die BDS-Bewegung für palästinensische Rechte“, sagte </text:span><text:span text:style-name="T10">Ingrid Jaradat,</text:span><text:span text:style-name="T8"> vom palästinensischen BDS-Nationalkomitee im besetzten Palästina.</text:span></text:p>
      <text:p text:style-name="P13"><text:span text:style-name="T8">Israel darf nicht mit anderen Maßstäben gemessen werden als das frühere Apartheid-Regime in Südafrika. </text:span><text:soft-page-break/><text:span text:style-name="T8">Selbst das US-Außenministerium und die Europäische Union haben vor kurzem erst bestätigt, dass die Befürwortung von BDS ein geschütztes Recht sei. Will das die CDU in Frankfurt aushebeln oder sogar unter Strafe stellen? Die zionistische Israellobby würde sich die Hände reiben ob der Folgsamkeit und Unterwürfigkeit der </text:span><text:span text:style-name="T10">Merkel-</text:span><text:span text:style-name="T8">CDU.</text:span></text:p>
      <text:p text:style-name="P12"><text:span text:style-name="T3">Die CDU erklärt mit diesem Antrag ihre Missbilligung und Ablehnung jeglicher BDS-Aktivitäten und verurteilt diese als antisemitisch. Das kann die CDU zwar sagen und fordern, schließlich haben wir Meinungsfreiheit in diesem Land, aber es würde nichts daran ändern, dass die CDU sich hier wie ein Papiertiger aufbläht und eigentlich nichts zu sagen hat. Die BDS-Kampagne kommt von unten, es ist eine Graswurzelbewegung, die denen oben zeigt, was die da unten können. Und Tatsache ist, dass die BDS-Kampagne, die ursprünglich in Israel entstanden ist und nicht, wie die CDU glaubhaft machen möchte, unter Antisemiten in </text:span><text:soft-page-break/><text:span text:style-name="T3">Deutschland, sehr erfolgreich ist, so erfolgreich, dass Israel sich mit unlauteren Mitteln gegen BDS-Organisationen wehren muss, auch wenn diese aus Juden und Israelis bestehen. Leider werden diese unlauteren Mittel vom deutschen Staat, von diversen Organisationen und Banken, unterstützt.</text:span></text:p>
      <text:p text:style-name="P14"/>
      <text:p text:style-name="P14">„Jeglichen Aktionen, die Israel feindlich begegnen, tritt die CDU Deutschlands entschieden entgegen. Die CDU Deutschlands bekennt sich zu der tief empfundenen Freundschaft zu Israel und setzt sich auch weiterhin für eine friedliche Lösung des Konfliktes zwischen Israel und den Palästinensern ein.“ So viel Verlogenheit und Zynismus, Häme und Perfidie, sind unerträglich. Auf solche Freunde, können wir Juden gut verzichten. </text:p>
      <text:p text:style-name="P2"><text:span text:style-name="T4">Noch ist nicht vergessen, dass 1952, als das Gesetz über die Entschädigung der jüdischen Opfer im Bundestag beschlossen wurde, das „Wiedergutmachung“ genannt wurde, CDU-Kanzler Konrad Adenauer das Gesetz nur </text:span><text:soft-page-break/><text:span text:style-name="T4">mit Hilfe der SPD, gegen seine eigene Fraktion, der CDU, implementieren konnte. </text:span></text:p>
      <text:p text:style-name="P14"/>
      <text:p text:style-name="P14">Neben diesem niederträchtigen Beschluss, der die Palästinenser benachteiligt und die Israelis bevorzugt, fanden in der zweiten Jahreshälfte von 2016 in Deutschland weitere ungewöhnliche Ereignisse statt, die in das deutsch-jüdische-israelische Verhältnis hinein gestrahlt haben und viel Aufsehen erregten, obwohl sie von der Öffentlichkeit kaum wahrgenommen wurden. </text:p>
      <text:p text:style-name="P14"><text:s/></text:p>
      <text:p text:style-name="P12"><text:span text:style-name="T3">„Die Jüdische Stimme für gerechten Frieden in Nahost“ (JS) wurde vor 13 Jahren als deutsche Sektion der europäischen „Jewish Voice for a Just Peace“ gegründet. Seitdem wirkt sie hierzulande und in der EU für die Verwirklichung der universellen Menschenrechte in Israel und Palästina, sowie für eine gerechte Friedenslösung zwischen beiden Völkern. Seit 2007 ist sie als gemeinnütziger Verein registriert. Damit </text:span><text:soft-page-break/><text:span text:style-name="T3">erlebt auch die deutsche Öffentlichkeit, dass die jüdische Gemeinschaft in diesem Land vielfältiger und kritischer ist, als es die offiziellen Vertreter der Jüdischen Gemeinde suggerieren und wahrhaben wollen. Diese wollen die Juden als einen monolithischen Einheitsblock darstellen, und wollen suggerieren, dass nur in dieser Einheit die Stärke des Judentums liegt. Dabei weiß doch jeder, dass das Judentum von seiner Vielfalt lebt. </text:span></text:p>
      <text:p text:style-name="P14"/>
      <text:p text:style-name="P14">Dass die Aktivitäten des Vereins, einigen Unterstützer der israelischen Regierung nicht gefallen würden, war immer bewusst. Man hat jedoch nicht mit einem Übergriff einer deutschen Bank auf das Recht auf freie Meinungsäußerung gerechnet. <text:s/></text:p>
      <text:p text:style-name="P12"><text:span text:style-name="T3">Die Bank übt politische Zensur aus. Gleichzeitig informierten Bankangehörige die Jerusalem Post darüber, dass das Konto gekündigt wurde und </text:span><text:soft-page-break/><text:span text:style-name="T3">verletzten damit das Bankgeheimnis, das im Grundgesetz garantiert wird.</text:span></text:p>
      <text:p text:style-name="P14">Dasselbe passierte auch mir, mit der Commerzbank. Ich musste aus einem Artikel in der Jerusalem Post erfahren, dass mein Privatkonto gekündigt wurde. Im Gegensatz zur Bank für Sozialwirtschaft war die Commerzbank nicht bereit mir die Gründe für die Kündigung des Kontos zu nennen, und das nach mehr als 40 Jahre Kontoführung. Es handelte sich aber offensichtlich um dieselben Gründe wie bei der BFS, denn es war kein Zufall, dass wieder ein Mitarbeiter der Jerusalem Post in Erscheinung getreten ist.</text:p>
      <text:p text:style-name="P4">„Maßgeblich für die Kündigung ist, dass die Jüdische Stimme die Kampagne „Boykott, Desinvestitionen und Sanktionen (BDS)“ unterstützt. Diese hat eine Destabilisierung des Staates Israel zum Ziel, die mit den Grundsätzen der BFS unvereinbar ist.“ Sagt die Bank.</text:p>
      <text:p text:style-name="P2"><text:span text:style-name="T17">„Wir sehen uns daher nicht mehr als der geeignete Geschäftspartner eines Vereins, der die BDS-</text:span><text:soft-page-break/><text:span text:style-name="T17">Kampagne unterstützt.</text:span><text:span text:style-name="T9"> </text:span><text:span text:style-name="T17">Wir hoffen, Sie können unsere Entscheidung nachvollziehen.“</text:span></text:p>
      <text:p text:style-name="P2"><text:span text:style-name="T5">Lothar Heusohn, </text:span><text:span text:style-name="T3">an dem dieses Schreiben gerichtet war, hat geantwortet: „</text:span><text:span text:style-name="T9"> nein, um es gleich und unmissverständlich zu sagen, ich kann Ihre Entscheidung nicht nachvollziehen. Sie ist schlicht skandalös. </text:span></text:p>
      <text:p text:style-name="P2"><text:span text:style-name="T9"><text:s/><text:line-break/>Die Behauptung, bei BDS ginge es um das "Existenzrecht Israels" wird nur dann nachvollziehbar, </text:span><text:span text:style-name="T17">wenn man unterstellt, dass Israel nicht existieren könne, ohne eine Besatzungsmacht zu sein</text:span><text:span text:style-name="T9">. </text:span></text:p>
      <text:p text:style-name="P4"/>
      <text:p text:style-name="P2"><text:span text:style-name="T9">Dass diese Besatzung aber völkerrechtswidrig ist, haben zahllose Resolutionen der Vereinten Nationen in New York festgehalten (zuletzt die Resolution 2334 im Dezember 2016). </text:span></text:p>
      <text:p text:style-name="P2"><text:soft-page-break/><text:span text:style-name="T9">Die Hohe Vertreterin der Europäischen Union für Außen- und Sicherheitspolitik, </text:span><text:span text:style-name="T11">Federica Mogherini</text:span><text:span text:style-name="T9">, hat zu BDS folgendes formuliert: <text:s/>"Die EU schützt die Meinung- und Versammlungs- Freiheit in Übereinstimmung mit der Charta der Grundrechte der Europäischen Union, einschließlich aller in diesem Gebiet durchgeführten BDS-Aktivitäten." </text:span></text:p>
      <text:p text:style-name="P2"><text:span text:style-name="T9">Ist </text:span><text:span text:style-name="T11">Federica Mogherini</text:span><text:span text:style-name="T9"> "antisemitisch"? Ist die EU "antisemitisch"? Sind die demokratischen Grundrechte "antisemitisch"? Ist der Friedensnobelpreisträger </text:span><text:span text:style-name="T11">Desmond Tutu</text:span><text:span text:style-name="T9"> "antisemitisch", wenn er sich gegen die tägliche Demütigung der Palästinenserinnen und Palästinenser und daher für die Unterstützung der BDS-Aktivitäten ausgesprochen hat? Die Politik der israelischen Regierungen führen weder zum Frieden noch zu einem gerechten Frieden für alle Seiten.<text:line-break/></text:span></text:p>
      <text:p text:style-name="P1"><text:soft-page-break/><text:span text:style-name="T7">Bestimmt die Bank, wie einst </text:span><text:span text:style-name="T13">Hermann Göring</text:span><text:span text:style-name="T7">, wer Jude ist und wer nicht, bzw. wer guter Jude ist und wer schlechter Jude.</text:span><text:span text:style-name="T6"> </text:span></text:p>
      <text:p text:style-name="P14"/>
      <text:p text:style-name="P12"><text:span text:style-name="T3"><text:s/></text:span><text:span text:style-name="T7">Ich habe mir erlaubt an den Zentralrat der Juden und Frau </text:span><text:span text:style-name="T13">Knobloch</text:span><text:span text:style-name="T7"> zu mailen: „Meinen Sie nicht, dass es Ihre Aufgabe wäre, hier zu protestieren, um vor Antisemitismus zu warnen, statt sich mit mir zu beschäftigen? Meinen Sie nicht, dass es Ihre Aufgabe wäre einer jüdischen Gruppe, die für Frieden und Gerechtigkeit steht, zu helfen oder sich zumindest mit ihr zu solidarisieren? Sie aber ziehen es vor sich mit </text:span><text:span text:style-name="T18">antisemitischen Philosemiten oder philosemitischen Antisemiten</text:span><text:span text:style-name="T7"> zu solidarisieren, denn sonst hätten die BSW und die Commerzbank es nicht gewagt, Juden derart zu brüskieren, dass eine deutsche Zeitung schreiben muss: „</text:span><text:span text:style-name="T18">Bank boykottiert Juden – widerlich!“</text:span></text:p>
      <text:p text:style-name="P14"/>
      <text:p text:style-name="P1"><text:soft-page-break/><text:span text:style-name="T7">Es war aber eine einzige deutsche Zeitung, die sich dieses Themas angenommen hatte – die Junge Welt. Die gesamte restliche Presse hat geschwiegen, fand das Thema nicht „relevant“ genug. Da kommt man bald auf den Vorwurf „Lügenpresse“, der in letzter Zeit oft erhoben wird. Wir haben aber keine Lügenpresse, sondern eine „Lückenpresse“, wie </text:span><text:span text:style-name="T13">Ulrich Teusch</text:span><text:span text:style-name="T7"> in seinem Buch „Lückenpresse – Das Ende des Journalismus wie wir ihn kannten“ darlegt. Er fragt darin ob man noch Vertrauen in die etablierten Medien hat. Große Teile des Publikums jedenfalls nicht. Dabei verdeckt der Pauschalvorwurf „Lügenpresse“ jedoch allzu schnell die tatsächlichen Probleme: etwa die Unterdrückung wesentlicher Informationen und das Messen mit zweierlei Maß. „Beide Defizite sind in unserem Mediensystem strukturell verankert“, so </text:span><text:span text:style-name="T13">Ulrich Teutsch</text:span><text:span text:style-name="T7">.</text:span></text:p>
      <text:p text:style-name="P1"><text:span text:style-name="T7">Damit meine ich, dass es wichtige politische, soziale und ethnische Fragen gibt, über die die Presse und die </text:span><text:soft-page-break/><text:span text:style-name="T7">Medien nicht berichten, oder, wenn sie es doch tun, dann einseitig. Besonders auffällig ist es bei der Berichterstattung über den Nahost-Konflikt, worunter man das </text:span><text:span text:style-name="T18">ungelöste und unlösbare</text:span><text:span text:style-name="T7"> Problem zwischen Israelis und Palästinensern versteht, an dem aber fast die ganze westliche Welt einschließlich Russland verwickelt und beteiligt ist.</text:span></text:p>
      <text:p text:style-name="P1"><text:span text:style-name="T7">Ein wesentlicher Block der deutschen Presse, nämlich die Springer Presse, steht stramm, treu und unkritisch hinter Israel. Ein Redakteur, der sich daran nicht halten sollte, würde sofort entlassen werden. Die blinde Treue zu Israel steht wie in Granit gemeißelt in den Grundsätzen des Konzerns, gilt als das wichtigste Erbe </text:span><text:span text:style-name="T13">Axel Springers</text:span><text:span text:style-name="T7"> und jeder neue Mitarbeiter muss sie unterschreiben.</text:span></text:p>
      <text:p text:style-name="P1"><text:span text:style-name="T7">Die übrige Presse ist vielleicht nicht so Israelhörig, </text:span><text:span text:style-name="T18">aber deshalb nicht minder einseitig.</text:span><text:span text:style-name="T7"> Kaum eine Zeitung, kaum ein Sender, die den Mut hätten das zu schreiben, was geschrieben werden müsste: eindeutige und </text:span><text:soft-page-break/><text:span text:style-name="T7">schonungslose Kritik an Israels Politik, wie es unter Freunden notwendig wäre. Solche Kritik kann man freilich nur in Israel lesen, von Autoren wie </text:span><text:span text:style-name="T13">Gideon Levy, Uri Avnery, Amira Hass</text:span><text:span text:style-name="T7"> u.a.</text:span></text:p>
      <text:p text:style-name="P1"><text:span text:style-name="T7">Man liest fast täglich, dass die „islamistischen“ Terroristen sich auf den Islam berufen. Berufen sich denn die jüdischen Nationalisten nicht auch auf die Bibel und auf das Judentum? Im Dezember 2016 hat Miri Regev, Israels Kulturministerin, auf den Vorschlag des US-Außenministers John Kelly, Jerusalem im Rahmen der Zwei-Staaten-Lösung zu teilen, geantwortet: </text:span><text:span text:style-name="T18">Er soll doch lieber Washington teilen, statt Jerusalem.</text:span><text:span text:style-name="T7"> Schließlich sei Jerusalem „Israels Hauptstadt seit 3000 Jahren und wird </text:span><text:span text:style-name="T18">für weitere 3000 Jahre und für immer Israels Hauptstadt bleiben</text:span><text:span text:style-name="T7">.“ </text:span></text:p>
      <text:p text:style-name="P1"><text:span text:style-name="T7">Wie bescheiden war doch Adolf Hitler. </text:span><text:span text:style-name="T18">Er wollte nur ein tausendjähriges Reich.</text:span></text:p>
      <text:p text:style-name="P1"><text:span text:style-name="T7">In diesem Satz, in diesen wenigen Worten, liegt freilich die ganze Ideologie des Zionismus, aber auch seine </text:span><text:soft-page-break/><text:span text:style-name="T7">Arroganz, Selbstgerechtigkeit, Überheblichkeit und Absurdität begraben. Und nicht nur Miri Regev und Benjamin Netanjahu denken so und verhalten sich entsprechend undiplomatisch und dumm. </text:span><text:span text:style-name="T18">Aber ehrlich</text:span><text:span text:style-name="T7">. Man kann davon ausgehen, dass mehr als die Hälfte der jüdischen Israelis so denkt und sogar davon überzeugt ist und leider auch sehr viele zionistische Juden überall auf der Welt, von Alaska bis Südafrika und ganz besonders in Deutschland.</text:span></text:p>
      <text:p text:style-name="P1"><text:span text:style-name="T22">Zu den 3000 Jahren von Miri Regev: Es reicht nicht die Bibel zu lesen. Schließlich ist die Bibel kein Grundbuch, indem Besitzer von Grundstücke eingetragen sind. Sie sollte mal Geschichte studieren, dann wird sie erfahren, dass Jerusalem nur 400 Jahre in </text:span><text:span text:style-name="T23">judäischer Verwaltung</text:span><text:span text:style-name="T22"> war, abgesehen davon, dass auch König David die Stadt von den Jebusiter erobert hat. Jerusalem wurde nicht von den Juden gegründet. Die nächsten 2548 Jahre war Jerusalem im Besitz der Griechen, Römer, Byzanz, Sassaniden, Araber (immerhin 462 Jahre – von 637 bis </text:span><text:soft-page-break/><text:span text:style-name="T22">1099), Kreuzfahrer, wieder Araber, Osmanen, Briten und seit 1948 Juden, aber selbst dann nicht im ganzen Land.</text:span></text:p>
      <text:p text:style-name="P6">Wieso also soll Jerusalem nach einer solchen wechselhaften Geschichte, nur den Juden gehören und nicht auch den Araber, die doppelt so lange das Land beherrschten. Und wieso nicht den Palästinensern, die schon seit 3000 Jahren dort ununterbrochen leben, wenn man bedenkt, dass sie die echten Nachfolger der alten Hebräer sind.</text:p>
      <text:p text:style-name="P6"/>
      <text:p text:style-name="P6"/>
      <text:p text:style-name="P5"/>
      <text:p text:style-name="P1"><text:span text:style-name="T7">Am 21. November fand in München, Landgericht I, die Verhandlung über meine Klage gegen </text:span><text:span text:style-name="T13">Charlotte Knobloch</text:span><text:span text:style-name="T7">, wegen Beleidigung und Verleumdung statt. Sie bezeichnete mich einen „berüchtigten Antisemiten“ und verhinderte meinen Vortrag.</text:span></text:p>
      <text:p text:style-name="P1"><text:soft-page-break/><text:span text:style-name="T7">„Antisemitismus-Streit vor Gericht“ hieß es später in der Presse. Wenn man die Glosse las, konnte man aber den Eindruck gewinnen, dass ich der Beklagte war, der Gott weiß was für „Beleidigungen“ gegen Frau </text:span><text:span text:style-name="T13">Knobloch</text:span><text:span text:style-name="T7"> geäußert haben soll und diese sich „nur“ dagegen verteidigt hat. Es stimmt, dass ich gegen Frau </text:span><text:span text:style-name="T13">Knobloch</text:span><text:span text:style-name="T7"> polemische Artikel veröffentlicht, in denen ich aber auf ihre Schmähungen und Diffamierungen geantwortet habe, in Zusammenhang mit der Flüchtlingskrise, als sie zum Beispiel behauptete: „</text:span><text:span text:style-name="T18">Die Flüchtlinge stammen aus Herkunftsländern, in denen Antisemitismus fester Bestandteil der Sozialisierung ist</text:span><text:span text:style-name="T7">“, sie sagte aber nicht welche Länder das sind, und die Entscheidung Flüchtlinge aufzunehmen als „falsch verstandene Toleranz“ gebrandmarkt hat. War vielleicht die Entscheidung der Bundesregierung jüdische „Kontingentflüchtlinge“ aus der Sowjetunion aufzunehmen auch eine „falsche Entscheidung“? „Etwa eine Viertelmillion Juden kamen zwischen 1990 und </text:span><text:soft-page-break/><text:span text:style-name="T7">2005 auf diesem „Jüdischen Ticket“ nach Germanja, in das wiedervereinigte Deutschland, das die Schuldgefühle und die staatlich sanktionierte und finanzierte Erinnerungskultur an den Holocaust zwar schon länger pflegt, aber in den frühen Neunzigerjahren mit ganz anderen Themen beschäftigt war“, schrieb </text:span><text:span text:style-name="T13">Dimitrij Belkin</text:span><text:span text:style-name="T7"> in seinem Erinnerungsbuch „Germanija“.</text:span></text:p>
      <text:p text:style-name="P1"><text:span text:style-name="T7">Frau </text:span><text:span text:style-name="T13">Knobloch </text:span><text:span text:style-name="T7">verstieg sich tatsächlich in die krude und perfide Behauptung, dass Deutschland den Antisemitismus importiert. Als ob Deutschland es nötig hätte Antisemitismus zu importieren. Sie verbreitete eine Weltuntergangstimmung, dass manchen Juden tatsächlich die Angst überkam und sie „die Koffer wieder hervorgeholt haben“, wie es der Zentralratsvorsitzende </text:span><text:span text:style-name="T13">Josef Schuster</text:span><text:span text:style-name="T7"> ausdrückte. </text:span><text:span text:style-name="T13">Knobloch</text:span><text:span text:style-name="T7"> sagte: „</text:span><text:span text:style-name="T18">70 Jahre nach dem Holocaust werden in Europa wieder Menschen ermordet – weil sie Juden sind!“</text:span><text:span text:style-name="T7"> </text:span></text:p>
      <text:p text:style-name="P5"><text:soft-page-break/>Und was ist mit den tausenden Nichtjuden, die auf der Flucht vor Krieg sterben?</text:p>
      <text:p text:style-name="P1"><text:span text:style-name="T7">Das ist keine Übertreibung, das ist pure Hetze und Verleumdung. Die Handvoll Juden, die in den letzten Jahren in Europa getötet wurden, starben im </text:span><text:span text:style-name="T18">„Schatten des Nahost-Konflikts“.</text:span><text:span text:style-name="T7"> Wer das nicht sieht, will es nicht sehen. Dem kann auch nicht geholfen werden.</text:span></text:p>
      <text:p text:style-name="P1"><text:span text:style-name="T7">Knobloch fügte hinzu: „</text:span><text:span text:style-name="T18">Antisemitismus ist wieder salonfähig. Er wütet unter hier lebenden Muslimen</text:span><text:span text:style-name="T7">“. Es war schier unerträglich, dass man eine ganze Religionsgemeinschaft unter Mordverdacht stellt. Ich fühlte mich verpflichtet darauf zu antworten.</text:span></text:p>
      <text:p text:style-name="P1"><text:span text:style-name="T7">Dabei sehen doch inzwischen auch Blinde, dass Israel an keiner fairen Lösung des Konflikts interessiert ist. Nur </text:span><text:span text:style-name="T13">Knobloch</text:span><text:span text:style-name="T7"> scheint es nicht zu sehen. Sie beschließt zwar ihre Rede damit, dass das Judentum „die Religion der Hoffnung bleibt“, aber was tatsächlich bleibt, ist Hoffnungslosigkeit, Verzweiflung und Elend.</text:span></text:p>
      <text:p text:style-name="P1"><text:soft-page-break/><text:span text:style-name="T13">Knobloch</text:span><text:span text:style-name="T7">, gestützt auf reaktionäre Gurus wie </text:span><text:span text:style-name="T13">Henryk Broder, <text:s/></text:span><text:span text:style-name="T11">Prof. Dr. Samuel Salzborn </text:span><text:span text:style-name="T13">u</text:span><text:span text:style-name="T7">nd diverse Antideutsche und Zionisten, versucht mit aller Gewalt, die Deutungshoheit über den Begriff „Antisemitismus“ für sich zu beanspruchen und behauptet, dass allein sie über das Recht dazu verfügen und alle sich ihrer Interpretation anschließen müssten. Wer es nicht tut, ist ein jüdischer Selbsthasser oder sogar, wie Knobloch mich nannte, ein „berüchtigter Antisemit“. Mit aller manipulatorischen Macht versuchen sie die Öffentlichkeit zu überzeugen, dass „Antizionismus“ nichts anderes ist, als „Antisemitismus im neuen Gewand“. Dabei ist Zionismus, nicht mehr und nicht weniger, als eine kolonialistische Ideologie aus dem 19. Jahrhundert, die nur noch im Nahen Osten überlebt hat. Antisemitismus ist Rassismus gegen Juden. Wenn ich aber „Antikommunist“ bin, dann bin ich noch lange nicht ein Gegner irgendeines Volkes oder Staates, nicht einmal des russischen Volkes, sondern einer politischen </text:span><text:soft-page-break/><text:span text:style-name="T7">Ideologie. Und wenn ich Antizionist bin, dann bin ich nicht mehr und nicht weniger, als ein Gegner der „zionistischen Ideologie“ und nicht ein Gegner Israels. Da liegt aber das Problem begraben. Zionisten wie </text:span><text:span text:style-name="T13">Knobloch </text:span><text:span text:style-name="T7">wollen nicht unterscheiden zwischen lebende Menschen und einer rassistischen Ideologie. Als noch liberale Juden wie Rabbiner Leo Baeck das deutsche Judentum führten, hielt es sich noch daran, dass das Judentum die „Religion der Vernunft“ und der Gerechtigkeit ist, und nicht der Selbstgerechtigkeit. 99% der deutschen Juden waren keine Zionisten.</text:span></text:p>
      <text:p text:style-name="P5">Ich bin der Meinung, dass Israel sich der zionistischen Ideologie entledigen muss, wie Russland sich von der kommunistischen Ideologie befreit hat, oder Südafrika von der Apartheid Ideologie. Südafrika wurde zum Staat all seiner Bürger, nicht nur der Weißen.</text:p>
      <text:p text:style-name="P1"><text:span text:style-name="T7">Es ging in meinem Prozess nicht um Antisemitismus, sondern um eine gemeine Verleumdung und eine massive Behinderung meiner Arbeit, als Frau </text:span><text:span text:style-name="T13">Knobloch</text:span><text:span text:style-name="T7"> </text:span><text:soft-page-break/><text:span text:style-name="T7">mich als „berüchtigten Antisemiten“ bezeichnete und damit Druck auf diverse Institutionen ausgeübt hat, wie den Generalvikar </text:span><text:span text:style-name="T13">Dr. Peter Beer</text:span><text:span text:style-name="T7"> und dem Vorsitzenden des KKV e.V</text:span><text:span text:style-name="T13">. Engelhardt</text:span><text:span text:style-name="T7">, damit ich einen Vortrag über die in diesem Land herrschende „Antisemitismus-Hysterie“ nicht halten kann. </text:span><text:span text:style-name="T18">Damit hat sie freilich die These meines Vortrags erst recht bestätigt</text:span><text:span text:style-name="T7">. Als der Geschäftsführer des KKV, Herr </text:span><text:span text:style-name="T13">Thomas Riegel,</text:span><text:span text:style-name="T7"> protestierte und an </text:span><text:span text:style-name="T13">Knobloch</text:span><text:span text:style-name="T7"> schrieb: „Aus dem Flyer zu der Veranstaltung kann ich nicht herauslesen, dass Israel diskreditiert wird“, antwortete </text:span><text:span text:style-name="T13">Knobloch</text:span><text:span text:style-name="T7">: „Nachdem ich aus ihren Worten ersehen kann, dass Sie wirklich über diese Dinge nicht informiert sind (also keine Ahnung haben), darf ich Sie zu einem klärenden Gespräch in unserem Haus einladen.“ Wozu, wenn nicht, um ihm eine zionistische Gehirnwäsche zu verpassen?</text:span></text:p>
      <text:p text:style-name="P1"><text:span text:style-name="T7">Ich frage mich immer wieder, warum Frau </text:span><text:span text:style-name="T13">Knobloch</text:span><text:span text:style-name="T7"> in ihrem Hass und ihrer Verachtung so obsessiv ist. Hat sie </text:span><text:soft-page-break/><text:span text:style-name="T7">Angst? Wovor und vor wem? Ist sie traumatisiert? Nicht wenige Juden haben den Holocaust überlebt, wie z. B. mein verstorbener Freund </text:span><text:span text:style-name="T13">Hajo Meyer</text:span><text:span text:style-name="T7">, der es sich gefallen lassen musste von einem zynischen, hämischen und niederträchtigen Juden wie </text:span><text:span text:style-name="T13">Henryk Broder</text:span><text:span text:style-name="T7">, immerhin </text:span><text:span text:style-name="T13">Knoblochs</text:span><text:span text:style-name="T7"> "geistiger" Mitstreiter, als „Berufsüberlebender“ verhöhnt zu werden. Damit hat er nicht nur </text:span><text:span text:style-name="T13">Hajo Meyer</text:span><text:span text:style-name="T7"> verhöhnt, sondern alle „Überlebenden“ der Shoa. Warum steht Frau </text:span><text:span text:style-name="T13">Knobloch </text:span><text:span text:style-name="T7">nicht auf, um sie alle zu schützen und beschimpft </text:span><text:span text:style-name="T13">Hajo Meyer</text:span><text:span text:style-name="T7"> stattdessen auch noch einen Antisemiten? Wieso war </text:span><text:span text:style-name="T13">Hajo Meyer</text:span><text:span text:style-name="T7"> ein Antisemit? Weil er anderer Meinung war als Charlotte Knobloch? Weil er </text:span><text:span text:style-name="T13">Benjamin Netanjahus</text:span><text:span text:style-name="T7"> Politik nicht mochte? Millionen Juden mögen Netanjahus Politik nicht. Und wieso springt sie bei dem beleidigenden Begriff „Berufsüberlebender“ nicht auf, aber bei so harmlosen Worten wie „Ghetto“ oder „Blockwart“? Ihr Trauma muss grenzenlos sein, dass sie öffentlich behauptet, dass ihr Herz in Israel sei. </text:span><text:soft-page-break/><text:span text:style-name="T7">Offenbar ist aber auch ihr Verstand in Israel, wo solche Beleidigungen unter Politikern üblich sind. Anders kann ich mir ihre Obsession nicht erklären.</text:span></text:p>
      <text:p text:style-name="P1"><text:span text:style-name="T7">Es geht dabei auch nicht um Frau </text:span><text:span text:style-name="T13">Knobloch</text:span><text:span text:style-name="T7">. Sie ist nur eine kleine Schraube in diesem gigantischen System der Vertuschung und Verniedlichung israelischer Vergehen gegen das internationale Völkerrecht. Ähnlich wie sie agierten alle Vorgänger und agieren alle Nachfolger im Zentralrat der Juden, und ähnlich wie sie agieren fast alle Vorsitzenden jüdischer Gemeinden in Deutschland. Es wird wahrscheinlich nicht eine jüdische Gemeinde geben, wo nicht im Foyer die israelische Fahne weht und das Bild des jeweiligen israelischen Staatspräsidenten hängt. Nichts ist Zufall oder ein Einzelfall. Alles ist Teil des Systems der jüdischen Gemeinden in Deutschland, der von der deutschen Regierung finanziert, aber von Jerusalem ideologisch gelenkt wird. </text:span></text:p>
      <text:p text:style-name="P1"><text:soft-page-break/><text:span text:style-name="T7">Es stimmt, ich habe Mitarbeiter des Israel-Außenministeriums als „Blockwarte“ tituliert. </text:span><text:span text:style-name="T13">Knoblochs</text:span><text:span text:style-name="T7"> Anwalt wirft mir vor „Nazi-Jargon“ zu benutzen, weil ich den Begriff „Blockwart“ benutzt habe. Er behauptet, „Blockwarte waren bekanntlich Angehörige der Waffen-SS und beaufsichtigten die Konzentrations- und Vernichtungslager der Nationalsozialisten.“ </text:span><text:span text:style-name="T13">Gelbart </text:span><text:span text:style-name="T7">hat hier offensichtlich den Begriff „Blockwart“, den jede Hausfrau im Reich kannte, mit dem Begriff „Kapo“, denn nur die Lagerinsassen kannten, verwechselt.</text:span></text:p>
      <text:p text:style-name="P1"><text:span text:style-name="T7">Zum „Nazijargon“ zählte </text:span><text:span text:style-name="T13">Gelbart</text:span><text:span text:style-name="T7"> auch den alten und weltweit bekannten und benutzten Begriff „Ghetto“. Er schrieb: „Auch die Bezeichnung „Ghetto“ benutzte der Antragsteller (</text:span><text:span text:style-name="T13">Melzer</text:span><text:span text:style-name="T7">) bewusst, um eine Parallele zu den von den Nationalsozialisten errichteten sog. „jüdischen Wohnbezirken (Ghettos)“ herzustellen. Damit relativiert </text:span><text:span text:style-name="T13">Melzer </text:span><text:span text:style-name="T7">den von den Nationalsozialisten zwischen 1939-1945 begangenen </text:span><text:soft-page-break/><text:span text:style-name="T7">Massenmord an den Juden bzw. stellt jüdische Personen und Nationalsozialisten gleich und beleidigt hierdurch vor allem die Antragsgegnerin (</text:span><text:span text:style-name="T13">Knobloch</text:span><text:span text:style-name="T7">), als Holocaust-Überlebende.“ Auch ich bin Holocaust-Überlebender. </text:span></text:p>
      <text:p text:style-name="P1"><text:span text:style-name="T7">Und wieso stelle ich Juden und Nazis gleich, wenn ich das Wort „Ghetto“ benutze? In seiner Novelle „Der Rabbi von Bacharach“ beschreibt </text:span><text:span text:style-name="T13">Heinrich Heine</text:span><text:span text:style-name="T7"> liebevoll und mit höchster Sympathie das Frankfurter Ghetto. War </text:span><text:span text:style-name="T13">Heine </text:span><text:span text:style-name="T7">etwa ein Vorbote der Nazis? Und wenn </text:span><text:span text:style-name="T13">Gelbart </text:span><text:span text:style-name="T7">nach „Nazijargon“ sucht, wie wäre es mit dem reinen Nazi-Begriff – „Endlösung“, den inzwischen auch Israelis benutzen, um das zu beschreiben, was sie mit den Palästinensern vorhaben. Relativieren diese Israelis nicht auch den Massenmord der Nationalsozialisten?</text:span></text:p>
      <text:p text:style-name="P1"><text:span text:style-name="T7">Spätestens hier muss doch jeder merken wie absurd und unsinnig diese Diffamierungen und Verleumdungen sind. Es ist an der Zeit zu sachlichen und vorbehaltlosen </text:span><text:soft-page-break/><text:span text:style-name="T7">Debatten zurückzukehren, wenn es überhaupt bei diesem Thema je solche gab. Allerdings sind die Zeichen, die wir aus Israel bekommen, nicht sehr vielversprechend. </text:span><text:span text:style-name="T13">Gideon Levy</text:span><text:span text:style-name="T7"> schreibt, dass Israels Regierung schon eine Truppe von Denunzianten hat, die BDS Anhänger verraten sollen, damit man sie bei der Einreise nach Israel zurückschicken kann. Und, so befürchtet er, wird bald die Einreise nach Israel nur noch „koscheren“ Zionisten und koscheren Touristen erlaubt sein. Handelt es sich bei solchen „Denunzianten“ nicht im übertragenen Sinne auch um „Blockwarte“? Und wird der Begriff jetzt in Israel und im Internet weiterleben?</text:span></text:p>
      <text:p text:style-name="P1"><text:span text:style-name="T7">Das Wort „Blockwart“ - wofür weder Frau </text:span><text:span text:style-name="T13">Knobloch</text:span><text:span text:style-name="T7"> noch der Advokat </text:span><text:span text:style-name="T13">Gelbart</text:span><text:span text:style-name="T7"> das Copyright haben – wurde im Dritten Reich oft benutzt, aber es ist kein „Nazi-Jargon“, es sei denn, man ist damit einverstanden, dass Zionisten wie </text:span><text:span text:style-name="T13">Gelbart</text:span><text:span text:style-name="T7">, </text:span><text:span text:style-name="T13">Broder</text:span><text:span text:style-name="T7"> oder </text:span><text:span text:style-name="T13">Knobloc</text:span><text:span text:style-name="T7">h auch noch die Deutungshoheit über die deutsche Sprache </text:span><text:soft-page-break/><text:span text:style-name="T7">erhalten. Dann ist wohl auch </text:span><text:span text:style-name="T13">Prof. Dr. Mario Martini </text:span><text:span text:style-name="T7">ein Antisemit, weil er am 27. Oktober 2016 in der Frankfurter Allgemeine Zeitung einen Artikel veröffentlicht hat mit dem Titel: "Angst vor einem digitalen Blockwart."</text:span></text:p>
      <text:p text:style-name="P1"><text:span text:style-name="T7">Blockwarte waren nicht zwangsläufig und unter allen Umständen Antisemiten. Blockwarte wurden auch nicht im Kampf gegen das Judentum eingesetzt, sondern eher im Kampf gegen die </text:span><text:span text:style-name="T18">eigene Bevölkerung</text:span><text:span text:style-name="T7">, weil sie Denunzianten waren und „Radfahrer“.</text:span></text:p>
      <text:p text:style-name="P1"><text:span text:style-name="T20">Der Begriff</text:span><text:span text:style-name="apple-converted-space"><text:span text:style-name="T20"> </text:span></text:span><text:span text:style-name="T14">Blockwart</text:span><text:span text:style-name="apple-converted-space"><text:span text:style-name="T20"> </text:span></text:span><text:span text:style-name="T20">wurde von einem Medienverbund aus</text:span><text:span text:style-name="apple-converted-space"><text:span text:style-name="T20"> </text:span></text:span><text:a xlink:type="simple" xlink:href="https://de.wikipedia.org/wiki/3sat" text:style-name="Internet_20_link" text:visited-style-name="Visited_20_Internet_20_Link"><text:span text:style-name="T20">3sat</text:span></text:a><text:span text:style-name="T20">,</text:span><text:span text:style-name="apple-converted-space"><text:span text:style-name="T20"> </text:span></text:span><text:a xlink:type="simple" xlink:href="https://de.wikipedia.org/wiki/Deutschlandradio" text:style-name="Internet_20_link" text:visited-style-name="Visited_20_Internet_20_Link"><text:span text:style-name="T20">Deutschlandradio</text:span></text:a><text:span text:style-name="apple-converted-space"><text:span text:style-name="T20"> </text:span></text:span><text:span text:style-name="T20">Berlin, der</text:span><text:span text:style-name="apple-converted-space"><text:span text:style-name="T20"> </text:span></text:span><text:a xlink:type="simple" xlink:href="https://de.wikipedia.org/wiki/Süddeutsche_Zeitung" text:style-name="Internet_20_link" text:visited-style-name="Visited_20_Internet_20_Link"><text:span text:style-name="T20">Süddeutschen Zeitung</text:span></text:a><text:span text:style-name="apple-converted-space"><text:span text:style-name="T20"> </text:span></text:span><text:span text:style-name="T20">und dem</text:span><text:span text:style-name="apple-converted-space"><text:span text:style-name="T20"> </text:span></text:span><text:a xlink:type="simple" xlink:href="https://de.wikipedia.org/wiki/Suhrkamp_Verlag" text:style-name="Internet_20_link" text:visited-style-name="Visited_20_Internet_20_Link"><text:span text:style-name="T14">Suhrkamp</text:span></text:a><text:a xlink:type="simple" xlink:href="https://de.wikipedia.org/wiki/Suhrkamp_Verlag" text:style-name="Internet_20_link" text:visited-style-name="Visited_20_Internet_20_Link"><text:span text:style-name="T20"> Verlag</text:span></text:a><text:span text:style-name="apple-converted-space"><text:span text:style-name="T20"> </text:span></text:span><text:span text:style-name="T20">zu einem der</text:span><text:span text:style-name="apple-converted-space"><text:span text:style-name="T20"> </text:span></text:span><text:a xlink:type="simple" xlink:href="https://de.wikipedia.org/wiki/100_Wörter_des_Jahrhunderts" text:style-name="Internet_20_link" text:visited-style-name="Visited_20_Internet_20_Link"><text:span text:style-name="T20">100 Wörter des 20. Jahrhunderts</text:span></text:a><text:span text:style-name="apple-converted-space"><text:span text:style-name="T20"> </text:span></text:span><text:span text:style-name="T20">gewählt.</text:span><text:span text:style-name="T24"> </text:span><text:span text:style-name="T20">In der Laudatio wurde das Wort charakterisiert als</text:span><text:span text:style-name="apple-converted-space"><text:span text:style-name="T20"> </text:span></text:span><text:span text:style-name="T14">„Blockwart – in der Umgangssprache heute ein Schimpfwort, stellvertretend für Schnüffler.“</text:span><text:span text:style-name="T24"> </text:span><text:span text:style-name="T20">Gemäß der</text:span><text:span text:style-name="apple-converted-space"><text:span text:style-name="T20"> </text:span></text:span><text:a xlink:type="simple" xlink:href="https://de.wikipedia.org/wiki/Gesellschaft_für_deutsche_Sprache" text:style-name="Internet_20_link" text:visited-style-name="Visited_20_Internet_20_Link"><text:span text:style-name="T20">Gesellschaft für deutsche Sprache</text:span></text:a><text:span text:style-name="apple-converted-space"><text:span text:style-name="T20"> </text:span></text:span><text:span text:style-name="T20">lebt die Vokabel aus der</text:span><text:span text:style-name="apple-converted-space"><text:span text:style-name="T20"> </text:span></text:span><text:a xlink:type="simple" xlink:href="https://de.wikipedia.org/wiki/Zeit_des_Nationalsozialismus" text:style-name="Internet_20_link" text:visited-style-name="Visited_20_Internet_20_Link"><text:span text:style-name="T20">Zeit des Nationalsozialismus</text:span></text:a><text:span text:style-name="apple-converted-space"><text:span text:style-name="T20"> </text:span></text:span><text:span text:style-name="T20">bis heute weiter. </text:span><text:soft-page-break/><text:span text:style-name="T20">Sie ist Teil von Begriffen wie „Blockwartstaat“ oder „Blockwartmentalität“ und wird in manchen Fällen arglos, in anderen ironisch verwendet. Henryk Broder, Gelbarts Mandant und Knoblochs Vorbild benutzt das Wort auch. Über einen „Bio-Deutschen“, der gegen seine Lesung in einer Buchhandlung in Berlin protestierte, schrieb er: „</text:span><text:span text:style-name="T21">So einer hätte früher Karriere als </text:span><text:span text:style-name="T19">Blockwart</text:span><text:span text:style-name="T21"> gemacht.“</text:span></text:p>
      <text:p text:style-name="P28">Und genauso habe auch ich es auf Mitarbeiter des israelischen Außenministeriums angewendet.</text:p>
      <text:p text:style-name="P1"><text:span text:style-name="T9">Es gibt Juden, die anders denken als Frau </text:span><text:span text:style-name="T11">Knobloch</text:span><text:span text:style-name="T9">, denn schließlich repräsentiert Frau </text:span><text:span text:style-name="T11">Knobloch</text:span><text:span text:style-name="T9"> nicht das gesamte Judentum und bestimmt nicht alle Juden und sicher auch nicht die gesamte jüdische Gemeinde Münchens, der sie schon seit mehr als 31 Jahren vorsitzt. Man könnte fast schon glauben, dass es ihre private Gemeinde ist, ihr Eigentum. Dass bei der Gerichtsverhandlung so viele Mitglieder dieser Gemeinde anwesend waren, zeigt doch welche Macht </text:span><text:soft-page-break/><text:span text:style-name="T9">diese Frau hat. Es zeigt aber auch das fehlende Fingerspitzengefühl einer „Präsidentin“, die zu lange schon an der Macht ist. Welchen Pöbel hat sie zur Verhandlung geschickt? Einer dieser Zionisten hat mich derart bedroht, dass die Richterin mir Schutz anbieten musste. </text:span></text:p>
      <text:p text:style-name="P1"><text:span text:style-name="T9">Ich habe Frau </text:span><text:span text:style-name="T11">Knobloch</text:span><text:span text:style-name="T9"> polemisch angegriffen und beleidigt. Nebbich. Frau </text:span><text:span text:style-name="T11">Knobloch</text:span><text:span text:style-name="T9"> hat erst kürzlich den Journalisten </text:span><text:span text:style-name="T11">Jürgen To</text:span><text:span text:style-name="T12">d</text:span><text:span text:style-name="T11">enhöfer</text:span><text:span text:style-name="T9"> in einer rechtsradikalen, reaktionären jüdischen Zeitung, „Jüdische Rundschau“, polemisch angegriffen und beleidigt, diffamiert und verleumdet. Sie hat in einem Artikel mehr ehrabschneidende Beleidigungen geäußert, als andere in einer ganzen Serie von Beiträgen. So schrieb sie über </text:span><text:span text:style-name="T11">Todenhöfer u.a.</text:span><text:span text:style-name="T9">: </text:span></text:p>
      <text:p text:style-name="P1"><text:span text:style-name="T9">„</text:span><text:span text:style-name="T17">Er ist voreingenommen, </text:span></text:p>
      <text:p text:style-name="P29">beseelt von islamistischem Gedankengut, </text:p>
      <text:p text:style-name="P29"><text:soft-page-break/>hätte eine verschobene Wahrnehmung und eine bizarre Sicht der Dinge, </text:p>
      <text:p text:style-name="P29">hätte jegliche Bodenhaftung verloren, </text:p>
      <text:p text:style-name="P29">sei arrogant und herablassend,</text:p>
      <text:p text:style-name="P29"><text:s/>völlig abgedreht und orientierungslos </text:p>
      <text:p text:style-name="P1"><text:span text:style-name="T17">und ein politischer Geisterfahrer.</text:span><text:span text:style-name="T9">“ </text:span></text:p>
      <text:p text:style-name="P1"><text:span text:style-name="T9">Sie wirft ihm vor, dass seine Beiträge von Rechtsextremen, Linksextremen und natürlich Islamisten „</text:span><text:span text:style-name="T17">geliked“</text:span><text:span text:style-name="T9"> werden. Woher weiß sie das? Sie wirft ihm </text:span></text:p>
      <text:p text:style-name="P1"><text:span text:style-name="T9">„</text:span><text:span text:style-name="T17">irrwitzige Naivität vor, die an freiwilliger Gehirnwäsche erinnert</text:span><text:span text:style-name="T9">“. </text:span></text:p>
      <text:p text:style-name="P3">Sie versäumt es nicht daran zu erinnern, dass die israelische Armee die Palästinensische Bevölkerung in Gaza rechtzeitig (25 Sekunden) warnt, um sich in Sicherheit zu bringen, was der Beweis dafür sei, wie human diese „Soldateska“ ist.</text:p>
      <text:p text:style-name="P1"><text:soft-page-break/><text:span text:style-name="T9">Zynischer geht es nicht mehr, wenn man weiß, dass es in Gaza kaum Bunker gibt. Und am zynischsten und perfidesten ist sie, wenn sie an das Leid der israelischen Kinder erinnert. Dass die Palästinenser auch Kinder haben, hat sie wohl vergessen, denn sonst hätte sie nicht unlängst für die Absetzung eines Benefizkonzerts von </text:span><text:span text:style-name="T11">Nirit Sommerfeld</text:span><text:span text:style-name="T9"> zugunsten der Kinder von Gaza geschwiegen, weil es angeblich eine Unterstützung der Hamas wäre. </text:span></text:p>
      <text:p text:style-name="P1"><text:span text:style-name="T9">Am 5. Januar 2017 konnte man das Interview lesen mit dem einzigen Israeli, der noch in Gaza lebt. Es ist ein Arzt, Leiter des mobilen Krankenhauses von </text:span><text:span text:style-name="T17">Ärzte für Menschenrechte</text:span><text:span text:style-name="T9">. Er sagte: Es gibt in Gaza keinen Strom, kein sauberes Wasser und die Kinder sterben einfach so. Über sechzig Prozent der Bevölkerung sind arbeitslos. Schreckliche Armut. Die Menschen haben einfach kein Geld für Lebensmittel, für Medikamente, für warme Kleidung für die Kinder, Menschen machen Feuer, um sich zu wärmen. Das Gesundheitssystem </text:span><text:soft-page-break/><text:span text:style-name="T9">stirbt nicht, es ist schon tot, die Landwirtschaft liegt in Agonie und selbst wenn es Erträge gibt, dann gibt es niemanden, dem man es verkaufen kann. Die Wasserquellen sind verschmutzt, man kann das Wasser nicht trinken, Gaza ist an der Schwelle zu einer humanitären Katastrophe. Aber kein Mensch schaut auf Gaza. Alle schauen nur auf Aleppo. Die UN hat erst diese Tage ihren Bericht über Gaza veröffentlich und gesagt: </text:span><text:span text:style-name="T17">Wenn nicht sofort etwas passiert, dann wird Gaza im Jahre 2020 unbewohnbar sein</text:span><text:span text:style-name="T9">. </text:span><text:span text:style-name="T17">In drei Jahren!!! Und es passiert weiter nichts.</text:span></text:p>
      <text:p text:style-name="P3"/>
      <text:p text:style-name="P3"/>
      <text:p text:style-name="P3">Aus lauter Angst vor Delegitimierung bemüht sich Israel von sich aus Gegner und Kritiker zu delegitimieren und bedient sich nicht zuletzt auch naiver und dummdreister deutscher Banken. </text:p>
      <text:p text:style-name="P29"><text:soft-page-break/>In einem Artikel in der Jerusalem Post konnte man lesen:</text:p>
      <text:p text:style-name="P1"><text:span text:style-name="T9">„Ich begrüße und lobe die Entscheidung der Commerzbank und anderer europäischer Banken, die Konten von BDS-Organisationen zu schließen“, </text:span><text:span text:style-name="T17">erklärte </text:span><text:span text:style-name="T15">Gilad Erdan</text:span><text:span text:style-name="T17">, israelischer Minister für öffentliche Sicherheit.</text:span><text:span text:style-name="T9"> „Das zu tun ist aus rechtlicher, finanzieller und moralischer Perspektive das Richtige.“ Dann war vielleicht die Parole „Kauft nicht bei Juden“ aus „rechtlicher“ deutscher Perspektive auch richtig?</text:span></text:p>
      <text:p text:style-name="P3">Er forderte andere Banken auf, dem Beispiel der Commerzbank zu folgen, insbesondere Geldinstitute, die Verbindungen zu Regierungen haben, die sagen, dass die BDS-Kampagne antisemitisch sei. </text:p>
      <text:p text:style-name="P1"><text:span text:style-name="T9">Auf eine Anfrage der Grünen-Fraktion vertreten durch den „Zionisten“ </text:span><text:span text:style-name="T11">Volker Beck</text:span><text:span text:style-name="T9">, ob die Bundesregierung die BDS-Kampagne gegen Israel als antisemitisch einstuft (Drucksache 18/3870), antwortete die Regierung, anders als Volker Beck es erhofft hat, dass </text:span><text:soft-page-break/><text:span text:style-name="T9">ihr darüber keine Erkenntnisse vorlägen. Was zwang also die BFS zu einer solch ungewöhnlichen und absurden Kündigung? Natürlich Geld.</text:span></text:p>
      <text:p text:style-name="P3"/>
      <text:p text:style-name="P1"><text:span text:style-name="T9">Offensichtlich glaubt </text:span><text:span text:style-name="T11">Benjamin Netanjahu</text:span><text:span text:style-name="T9"> fest daran, dass BDS eine ernsthafte Gefahr für Israel ist, zieht aber die falschen und verkehrten Konsequenten. </text:span></text:p>
      <text:p text:style-name="P31">Boykott, Desinvestition und Sanktionen (BDS) ist eine von der israelischen Gesellschaft erfundene und von der palästinensischen Zivilgesellschaft fortgeführte weltweite, friedliche Bewegung, die auf Israel Druck ausübt, dass es seinen Verpflichtungen, gemäß dem internationalen humanitären Völkerrecht und den Menschenrechten, wie in zahlreichen UN Resolutionen gefordert, nachkommt, die Besetzung palästinensischer und syrischer Gebiete beendet und die systematische Diskriminierung der Palästinenser im besetzten palästinensischen Gebiet und in Israel selbst einstellt.</text:p>
      <text:p text:style-name="P31"><text:soft-page-break/>Was soll daran antisemitisch sein?</text:p>
      <text:p text:style-name="P31">Nach dem Vorbild der Anti-Apartheid-Bewegung, die die Zivilgesellschaft gegen die Apartheid in Südafrika mobilisierte, wurde die BDS-Bewegung zu einer starken und wirksamen weltweiten Bewegung, die Maßnahmen befürwortet, um Israel zu zwingen, das Völkerrecht zu respektieren und andere Staaten und Unternehmen zu überzeugen, Israel jegliche Unterstützung für seine Verletzungen des Völkerrechts zu verweigern. Das ist keine Delegitimierung.</text:p>
      <text:p text:style-name="P31">Die Mobilisierung der Zivilgesellschaft im Interesse der Menschenrechte, wie die Kampagne gegen die Apartheid in Südafrika und die Bürgerrechtsbewegung in den Vereinigten Staaten, ist von ausländischen Regierungen nicht behindert worden. Die Wirksamkeit von BDS hat jedoch nicht nur Israel, sondern auch einige andere Staaten veranlasst, Maßnahmen zu ergreifen, um diese Bewegung zu unterdrücken.</text:p>
      <text:p text:style-name="P1"><text:soft-page-break/><text:span text:style-name="T9">Der Nahost-Konflikt ist schon längst in Deutschland angekommen und nicht nur bei Demonstrationen gegen den Krieg in Gaza. Diese Demonstrationen sind selten genug. Tagtäglich aber findet der Kampf an verschiedenen Fronten statt. Ob wegen der Nakba-Ausstellung, wegen Vorträge von Prof. </text:span><text:span text:style-name="T11">Rolf Verleger, Arn Strohmeyer, Nirit Sommerfeld</text:span><text:span text:style-name="T9"> oder von mir und vielen anderen, oder ob wegen den Aktivitäten der BDS-Kampagne – Israel fühlt sich bedrängt und schlägt mit aller Härte zurück. Allerdings so leise und im Hintergrund, dass kaum jemand es wahrnimmt, außer den Betroffenen selbst. Doch es war </text:span><text:span text:style-name="T11">Benjamin Netanjahu</text:span><text:span text:style-name="T9"> selbst, der gesagt hat, dass der gefährlichste Feind Israels „heute“ nicht mehr der Iran ist, sondern die diversen sozialen Gruppen im Netz, in Universitäten und in der offenen Gesellschaft.</text:span></text:p>
      <text:p text:style-name="P1"><text:span text:style-name="T9">In Deutschland findet regelrecht ein „Untergrund-Krieg“ statt, zwischen der </text:span><text:span text:style-name="T17">Israel-Lobby </text:span><text:span text:style-name="T9">und den diversen </text:span><text:soft-page-break/><text:span text:style-name="T9">Gruppen, die es sich erlauben, Israels Politik zu kritisieren.</text:span></text:p>
      <text:p text:style-name="P3">Jedes Mal wenn irgendwo in Deutschland ein Vortrag gehalten, eine Ausstellung eröffnet oder ein Benefizkonzert für die Kinder von Gaza stattfinden soll, ruft die Lobby ihre „Soldaten“ zu den Fahnen. </text:p>
      <text:p text:style-name="P1"><text:span text:style-name="T9">So hat </text:span><text:span text:style-name="T11">Arno Lustiger</text:span><text:span text:style-name="T9">, Ehrenvorsitzender auf Lebzeiten der Zionistischen Organisation Deutschlands, am 17. Januar 2006, anläßlich der Vorstellung des Buches von </text:span><text:span text:style-name="T11">Rupert Neudeck</text:span><text:span text:style-name="T9">, <text:s/>„Ich will nicht mehr schweigen“, an seine „Freunde“ folgendes geschrieben: „Die Gastredner, </text:span><text:span text:style-name="T11">Hajo Meyer</text:span><text:span text:style-name="T9"> und </text:span><text:span text:style-name="T11">Rupert Neudeck</text:span><text:span text:style-name="T9"> (</text:span><text:span text:style-name="T11">Meyer</text:span><text:span text:style-name="T9"> sollte die Laudation auf das Buch sprechen), sind einschlägig für Ihre Meinungen und Ihre Vergleiche zwischen den Verteidigungsmaßnahmen des Staates Israel und den barbarischen Handlungen der Nazis bekannt. Der vorstellende Moderator, </text:span><text:span text:style-name="T11">Abraham Melzer</text:span><text:span text:style-name="T9">, hat auf ähnlich unrühmliche Art und Weise immer wieder auf sich aufmerksam gemacht…Bei dieser </text:span><text:soft-page-break/><text:span text:style-name="T9">Veranstaltung sehe ich aber keine andere Möglichkeit, als </text:span><text:span text:style-name="T17">alle</text:span><text:span text:style-name="T9"> Freunde und Bekannte zu bitten mit Israel-Fahnen zu dieser Veranstaltung zu gehen, um dort für das Existenzrecht Israels und gegen die sich ständig wiederholenden Verleumdungskampagnen dieser </text:span><text:span text:style-name="T11">eigentümlichen Gestalten</text:span><text:span text:style-name="T9"> zu demonstrieren, sowohl vor dem Veranstaltungsort, wie aber auch während der Veranstaltung. Auch hier gilt das Motto: Am Israel chai! Lang lebe Israel.“ </text:span></text:p>
      <text:p text:style-name="P1"><text:span text:style-name="T9">Obwohl seitdem mehr als 10 Jahre vergangen sind, konnte sich </text:span><text:span text:style-name="T11">Charlotte Knobloch</text:span><text:span text:style-name="T9"> offensichtlich sehr gut an diesen Aufruf erinnern, der für Sie wohl eine Blaupause war.</text:span></text:p>
      <text:p text:style-name="P3"/>
      <text:p text:style-name="P8"><text:span text:style-name="T25"><text:s/></text:span><text:span text:style-name="T9">Verschwörungstheoretisch sprechen all die Gruppen, die man gemeinsam unter den Namen Israel-Lobby erfassen kann, von einer Kampagne gegen Israel, ohne das es dafür auch nur einen vernünftigen Nachweis gibt. </text:span><text:span text:style-name="T17">Die BDS-Kampagne ist keine Kampagne gegen </text:span><text:soft-page-break/><text:span text:style-name="T17">Israel, sondern für ein freies Palästina</text:span><text:span text:style-name="T9">. Die Logik der Israel-Lobby geht aber davon aus, dass ein freies Palästina die Delegitimierung Israels bedeutet. Was macht man in der Not? Man frisst Fliegen und erklärt die Gegner zu Antisemiten. Wenn es Antisemiten sind erübrigt sich jeder Nachweis. Frei nach dem Motto: Was Antisemitismus ist bestimmen wir. Ein Irrsinn. Da wird nicht mehr debattiert, nichts mehr begutachtet, hier wird verurteilt, gedroht und gemutmaßt. Beide Parteien, aber viel mehr die Israelis, stecken in einer Zwangsjacke und können sich selbst nicht befreien. Uri Avnery nannte es das Nessus-Gewand. Die westlichen Demokratien, voran die USA und Deutschland, wollen aber Israel von den Fesseln dieses Nessusgewands nicht befreien, sondern ergötzen sich am ohnmächtigen Zappeln und langsamen Abrutschen in den Abgrund von beiden Parteien.</text:span></text:p>
      <text:p text:style-name="P1"><text:span text:style-name="T9">Die Kritik an Israels Politik, so rational, logisch und sachlich sie auch daherkommen mag, kann keinen </text:span><text:soft-page-break/><text:span text:style-name="T9">Bestand haben, neben der emotionalen Reaktion aus jüdischer und zionistischer Seite, die sich nicht einmal die Mühe macht zu argumentieren. Es reicht dieser Kritik eine antisemitische Absicht zu unterstellen, um Emotionen zu erwecken, die den Holocaust als Schutzwall aufstellen und zuweilen nicht nur bis zum Mittelalter zurückreichen, sondern bis in das Altertum. Dabei spielt es keine Rolle und wird bewusst ignoriert, dass unter den regelmäßig israelische Politik verteidigenden Personen, nach einer Studie von Prof. Wilhelm Kempf, </text:span><text:span text:style-name="T17">unterschwellige antisemitische Klischees häufiger anzutreffen <text:s/>sind</text:span><text:span text:style-name="T9">, als unter den mehr pro-palästinensisch denkenden Befragten.</text:span></text:p>
      <text:p text:style-name="P1"><text:span text:style-name="T11">Wikipedia</text:span><text:span text:style-name="T9"> stellt geradezu warnend fest: „Manchmal werden Judentum und der Staat Israel gleichgesetzt“, was ein Beweis für Israel bezogenem Antisemitismus sein soll. </text:span></text:p>
      <text:p text:style-name="P1"><text:span text:style-name="T17">Als Präsident Obama von der israelischen Staatsangehörigkeit gesprochen hatte, wurde er </text:span><text:soft-page-break/><text:span text:style-name="T17">prompt von Premier Benjamin Netanjahu zurechtgewiesen, es gebe nur eine jüdische Staatsangehörigkeit in Israel</text:span><text:span text:style-name="T9">. Und ein Blick in meinen israelischen Personalausweis zeigt deutlich lesbar, dass ich kein Israeli bin, sondern Jude. </text:span></text:p>
      <text:p text:style-name="P3">Um aber Jude zu sein, brauche ich nicht Israel. Das Judentum und die Juden haben 2000 Jahre auch ohne den Staat Israel überlebt. <text:bookmark text:name="_GoBack"/></text:p>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text:soft-page-break/></text:p>
      <text:p text:style-name="P3"/>
      <text:p text:style-name="P3"/>
      <text:p text:style-name="P3"><text:s/></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Nur_20_Text_20_Zchn" style:display-name="Nur Text Zchn" style:family="text" style:parent-style-name="Default_20_Paragraph_20_Font">
      <style:text-properties style:font-name="Calibri" fo:font-family="Calibri" style:font-family-generic="roman" style:font-pitch="variable"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loext:graphic-properties draw:fill="none"/>
      <style:paragraph-properties fo:text-align="star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false" fo:min-height="24.253cm" fo:min-width="15.494cm" fo:padding-top="0cm" fo:padding-bottom="0.127cm" fo:padding-left="0.254cm" fo:padding-right="0.254cm" fo:wrap-option="wrap" fo:margin-left="0.318cm" fo:margin-right="0.33cm" fo:margin-top="0cm" fo:margin-bottom="0cm" style:run-through="background" style:wrap="run-through" style:number-wrapped-paragraphs="no-limit" style:vertical-pos="bottom" style:vertical-rel="page" style:horizontal-pos="center" style:horizontal-rel="page-content" draw:wrap-influence-on-position="once-concurrent" style:flow-with-text="false" loext:rel-width-rel="paragraph" loext:rel-height-rel="page"/>
    </style:style>
    <style:style style:name="Mgr2" style:family="graphic">
      <style:graphic-properties fo:margin-left="0.318cm" fo:margin-right="0.37cm" fo:margin-top="0cm" fo:margin-bottom="0cm" style:run-through="background" style:wrap="run-through" style:number-wrapped-paragraphs="no-limit" style:vertical-pos="bottom" style:vertical-rel="page" style:horizontal-pos="right" style:horizontal-rel="paragraph" draw:wrap-influence-on-position="once-concurrent" style:flow-with-text="false" loext:rel-height-rel="page"/>
    </style:style>
    <style:style style:name="Mgr3" style:family="graphic">
      <style:graphic-properties draw:stroke="solid" svg:stroke-width="0.044cm" svg:stroke-color="#a9d18e" draw:stroke-linejoin="round" draw:fill="none" draw:textarea-vertical-align="top" draw:auto-grow-height="false" draw:fit-to-size="false" fo:min-height="2.078cm" fo:min-width="0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page-number text:select-page="current">51</text:page-number></text:p>
        <text:p text:style-name="Header"/>
      </style:header>
      <style:footer>
        <text:p text:style-name="Footer"><draw:custom-shape text:anchor-type="paragraph" style:rel-width="100%" style:rel-height="81%" draw:z-index="50" draw:name="Rechteck 454" draw:style-name="Mgr1" draw:text-style-name="MP1" svg:width="16.001cm" svg:height="24.379cm" svg:x="0cm" svg:y="5.32cm"><text:p text:style-name="Frame_20_contents"><text:span text:style-name="MT1">[Datu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height="78%" draw:z-index="101" draw:name="Gruppe 455" draw:style-name="Mgr2"><draw:custom-shape draw:name="AutoForm 2" draw:style-name="Mgr3" draw:text-style-name="MP2" svg:width="0.003cm" svg:height="2.329cm" svg:x="15.418cm" svg:y="27.37cm"><text:p/><draw:enhanced-geometry draw:mirror-horizontal="false" draw:mirror-vertical="false" svg:viewBox="0 0 21600 21600" draw:type="mso-spt32" draw:enhanced-path="M 0 0 L 21600 21600 N"/></draw:custom-shape><draw:custom-shape draw:name="AutoForm 3" draw:style-name="Mgr3" draw:text-style-name="MP2" svg:width="0.003cm" svg:height="2.329cm" svg:x="15.524cm" svg:y="27.37cm"><text:p/><draw:enhanced-geometry draw:mirror-horizontal="false" draw:mirror-vertical="false" svg:viewBox="0 0 21600 21600" draw:type="mso-spt32" draw:enhanced-path="M 0 0 L 21600 21600 N"/></draw:custom-shape><draw:custom-shape draw:name="AutoForm 4" draw:style-name="Mgr3" draw:text-style-name="MP2" svg:width="0.003cm" svg:height="2.329cm" svg:x="15.628cm" svg:y="27.37cm"><text:p/><draw:enhanced-geometry draw:mirror-horizontal="false" draw:mirror-vertical="false" svg:viewBox="0 0 21600 21600" draw:type="mso-spt32" draw:enhanced-path="M 0 0 L 21600 21600 N"/></draw:custom-shape></draw:g></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zer</meta:initial-creator>
    <dc:creator>Melzer</dc:creator>
    <meta:editing-cycles>2</meta:editing-cycles>
    <meta:print-date>2017-01-20T19:34:00</meta:print-date>
    <meta:creation-date>2017-01-18T15:55:00</meta:creation-date>
    <dc:date>2017-01-22T16:53:00</dc:date>
    <meta:editing-duration>P0D</meta:editing-duration>
    <meta:generator>LibreOffice/5.1.6.2$Windows_x86 LibreOffice_project/07ac168c60a517dba0f0d7bc7540f5afa45f0909</meta:generator>
    <meta:document-statistic meta:table-count="0" meta:image-count="0" meta:object-count="0" meta:page-count="51" meta:paragraph-count="111" meta:word-count="6112" meta:character-count="43118" meta:non-whitespace-character-count="370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