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Block_20_Text">
      <style:paragraph-properties fo:margin-left="0cm" fo:margin-right="0cm" fo:margin-top="0cm" fo:margin-bottom="0.282cm" loext:contextual-spacing="false" fo:text-indent="0cm" style:auto-text-indent="false"/>
    </style:style>
    <style:style style:name="P2" style:family="paragraph" style:parent-style-name="endnote_20_text">
      <style:paragraph-properties fo:margin-top="0cm" fo:margin-bottom="0.282cm" loext:contextual-spacing="false"/>
    </style:style>
    <style:style style:name="P3" style:family="paragraph" style:parent-style-name="endnote_20_text">
      <style:paragraph-properties fo:margin-top="0cm" fo:margin-bottom="0.282cm" loext:contextual-spacing="false"/>
      <style:text-properties fo:font-size="12pt" fo:language="en" fo:country="US" style:font-size-asian="12pt"/>
    </style:style>
    <style:style style:name="P4" style:family="paragraph" style:parent-style-name="List_20_Paragraph" style:list-style-name="WWNum1">
      <style:paragraph-properties fo:line-height="100%"/>
    </style:style>
    <style:style style:name="P5" style:family="paragraph" style:parent-style-name="Standard">
      <style:paragraph-properties fo:line-height="100%"/>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style:text-properties fo:font-size="12pt" style:font-size-asian="12pt"/>
    </style:style>
    <style:style style:name="P8" style:family="paragraph" style:parent-style-name="Standard">
      <style:paragraph-properties fo:line-height="100%"/>
      <style:text-properties fo:font-size="12pt" fo:language="en" fo:country="US" style:font-size-asian="12pt" style:font-size-complex="12pt"/>
    </style:style>
    <style:style style:name="P9" style:family="paragraph" style:parent-style-name="Standard">
      <style:paragraph-properties fo:line-height="100%"/>
      <style:text-properties fo:language="en" fo:country="GB"/>
    </style:style>
    <style:style style:name="P10" style:family="paragraph" style:parent-style-name="Standard">
      <style:paragraph-properties fo:margin-top="0cm" fo:margin-bottom="0.282cm" loext:contextual-spacing="false" fo:line-height="100%"/>
    </style:style>
    <style:style style:name="P11" style:family="paragraph" style:parent-style-name="Standard" style:master-page-name="Standard">
      <style:paragraph-properties fo:line-height="100%"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en" fo:country="US" style:font-size-asian="12pt"/>
    </style:style>
    <style:style style:name="T5" style:family="text">
      <style:text-properties fo:font-size="12pt" fo:language="en" fo:country="US" style:font-size-asian="12pt" style:font-size-complex="12pt"/>
    </style:style>
    <style:style style:name="T6" style:family="text">
      <style:text-properties fo:font-size="12pt" fo:language="en" fo:country="US" fo:font-style="italic" style:font-size-asian="12pt" style:font-style-asian="italic" style:font-size-complex="12pt" style:font-style-complex="italic"/>
    </style:style>
    <style:style style:name="T7" style:family="text">
      <style:text-properties fo:font-size="12pt" fo:language="en" fo:country="GB" style:font-size-asian="12pt"/>
    </style:style>
    <style:style style:name="T8" style:family="text">
      <style:text-properties fo:font-size="12pt" fo:language="en" fo:country="GB"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_DdeLink__789_1800709822"/><text:span text:style-name="T1">Zitate zu Konflikt, Transfer und Vertreibung</text:span></text:p>
      <text:p text:style-name="P6"/>
      <text:p text:style-name="P5"><text:span text:style-name="T3">Die Gefahr der „Geheimbündelei“ überall behutsam umgehen. Darum muß unsere offizielle Propaganda von den besonnensten Leuten gemacht werden. Decken werden wir uns, indem wir den Regierungen unsere „geheime Instruktion“ zur Gutheißung vorlegen. Wir wollen ja im Einvernehmen mit den Regierungen vorgehen – nur ungestört vom Parlaments- und Preßpöbel. …</text:span></text:p>
      <text:p text:style-name="P5"><text:span text:style-name="T3">Die Antisemiten werden unsere verläßlichsten Freunde, die antisemitischen Länder sind unsere Verbündeten. …</text:span></text:p>
      <text:p text:style-name="P5"><text:span text:style-name="T3">Bei der Landnahme bringen wir dem Aufnahmestaate gleich Wohlfahrt zu. Den Privatbesitz der angewiesenen Ländereien müssen wir sachte expropriieren.</text:span></text:p>
      <text:p text:style-name="P5"><text:span text:style-name="T3">Die arme Bevölkerung trachten wir unbemerkt über die Grenze zu schaffen, indem wir ihr in den Durchgangsländern Arbeit verschaffen, aber in unserem eigenen Lande jede Arbeit verweigern.</text:span></text:p>
      <text:p text:style-name="P5"><text:span text:style-name="T3">Die besitzende Bevölkerung wird zu uns übergehen. Das Expropriationswerk muß ebenso wie die Fortschaffung der Armen mit Zartheit und Behutsamkeit erfolgen.</text:span></text:p>
      <text:p text:style-name="P5"><text:span text:style-name="T3">Die Immobilienbesitzer sollen glauben uns zu prellen, uns über dem Wert zu verkaufen.</text:span></text:p>
      <text:p text:style-name="P5"><text:span text:style-name="T3">Aber zurückverkauft wird ihnen nichts.</text:span></text:p>
      <text:p text:style-name="P5"><text:span text:style-name="T3">Theodor Herzl, Tagebuecher, Erster Band (= ders., Gesammelte zionistische Werke Bd. 2), Berlin: Jüdischer Verlag 1922, 92f., 98</text:span></text:p>
      <text:p text:style-name="P6"/>
      <text:p text:style-name="P5"><text:span text:style-name="T3">Wir können den Arabern nicht erlauben, ein so wertvolles Stück historischer Rekonstruktion zu blockieren… und darum müssen wir sie sacht überreden, fortzuziehen. Schließlich haben sie ganz Arabien mit seiner Million Quadratmeilen… Es gibt keinen speziellen Grund für die Araber, an diesen paar Kilometern festzuhalten. „Ihre Zelte abzubauen“ und „sich klammheimlich davonzumachen“, ist ihre sprichwörtliche Gewohnheit: Sollen sie sich doch jetzt daran halten!</text:span></text:p>
      <text:p text:style-name="P5"><text:span text:style-name="T3">Israel Zangwill 1919, zit. nach Nur Masalha, Expulsion oft the Palestinians, Washington, D.C.: Institute for Palestine Studies 1992, 14</text:span></text:p>
      <text:p text:style-name="P6"/>
      <text:p text:style-name="P5"><text:span text:style-name="T3">Denn in Palästina schlagen wir nicht einmal vor, pro forma die Wünsche der heutigen Bewohner des Landes festzustellen, obwohl die Amerikanische Kommission immerhin pro forma gefragt hat, was sie denn sind. Die vier Großmächte sind dem Zionismus verpflichtet. Und der Zionismus, sei er nun richtig oder falsch, gut oder schlecht, ist verwurzelt in althergebrachten Traditionen, gegenwärtigen Bedürfnissen und zukünftigen Hoffnungen von weit tieferer Bedeutung als die Wünsche und Vorurteile der 700.000 Araber, die jenes alte Land jetzt bewohnen. …</text:span></text:p>
      <text:p text:style-name="P5"><text:span text:style-name="T3">Kurz gesagt, soweit es Palästina betrifft, haben die Mächte keine Tatsachenfeststellung getroffen, die nicht eingestandenermaßen falsch ist, und keine politische Erklärung abgegeben, die sie nicht, wenigstens wenn man sie wörtlich nimmt, von vornherein zu brechen beabsichtigten.</text:span></text:p>
      <text:p text:style-name="P5"><text:soft-page-break/><text:span text:style-name="T5">James Balfour 1919, zit. nach Walid Khalidi (Hg.), From Haven to Conquest. Readings in Zionism and the Palestine Problem until 1948, Washington, D.C.: Institute for Palestine Studies 1987, 208</text:span></text:p>
      <text:p text:style-name="P8"/>
      <text:p text:style-name="P1">Ein Kompromiß zwischen den palästinensischen Arabern und uns ist im Moment und in absehbarer Zeit ausgeschlossen. ... Jedes Volk wird gegen Kolonisatoren kämpfen, solange es auch nur einen Funken Hoffnung hat, daß es die Gefahr der Kolonisierung loswerden kann. Genau das tun auch die palästinensischen Araber, und sie werden es weiter tun, solange es auch nur einen Funken Hoffnung gibt. ... Wir können den Palästinensern oder anderen Arabern nichts im Austausch für Palästina anbieten. Daher ist ihre freiwillige Zustimmung (zum zionistischen Kolonisierungsprojekt, A.F.) ausgeschlossen. ... Unsere Kolonisierung muß entweder beendet oder gegen den Willen der einheimischen Bevölkerung fortgesetzt werden. Diese Kolonisierung kann daher nur weitergehen und sich entwickeln unter dem Schutz einer Kraft, die von der lokalen Bevölkerung unabhängig ist – eines eisernen Schutzwalls, den die einheimische Bevölkerung nicht durchbrechen kann.</text:p>
      <text:p text:style-name="P5"><text:span text:style-name="T8">Vladimir Jabotinsky, The Iron Wall, zit. nach Moshé Machover, Israelis and Palestinians: Conflict and Resolution, in: ders., </text:span><text:span text:style-name="T5">Israelis and Palestinians. </text:span><text:bookmark text:name="_GoBack"/><text:span text:style-name="T8">Conflict and Resolution, Chicago: Haymarket 2012, 267-269</text:span></text:p>
      <text:p text:style-name="P8"/>
      <text:p text:style-name="P5"><text:span text:style-name="T3">Der Araber soll und kann kein Zionist sein. Er könnte niemals wünschen, daß die Juden eine Mehrheit werden. Das ist der wirkliche Widerspruch zwischen uns und den Arabern. Wir wollen beide die Mehrheit sein.</text:span></text:p>
      <text:p text:style-name="P5"><text:span text:style-name="T3">Ben-Gurion 1929, zit. nach Masalha, 18</text:span></text:p>
      <text:p text:style-name="P6"/>
      <text:p text:style-name="P5"><text:span text:style-name="T3">Wir müssen ständig die Forderung erheben, daß unser Land in unseren Besitz zurückkehrt. … Wenn es dort andere Bewohner gibt, müssen sie an einen anderen Platz transferiert werden. Wir müssen das Land übernehmen. Wir haben ein größeres und edleres Ideal als die Bewahrung von einigen hunderttausend arabischen Fellachen.</text:span></text:p>
      <text:p text:style-name="P5"><text:span text:style-name="T3">Menahem Ussishkin 1930, zit. nach Masalha, 37</text:span></text:p>
      <text:p text:style-name="P6"/>
      <text:p text:style-name="P5"><text:span text:style-name="T3">Die Araber wollen uns nicht, weil wir die Herrscher sein wollen. Ich werde dafür kämpfen. Ich werde sicherstellen, daß wir die Hausherren dieses Landes sind … denn dieses Land gehört uns und nicht ihnen.</text:span></text:p>
      <text:p text:style-name="P5"><text:span text:style-name="T3">Menahem Ussishkin 1936, zit. nach Masalha, 51</text:span></text:p>
      <text:p text:style-name="P6"/>
      <text:p text:style-name="P5"><text:span text:style-name="T3">Die Furcht (der Araber) ist nicht, Boden zu verlieren, sondern die Heimat des arabischen Volks zu verlieren, aus der andere die Heimat des jüdischen Volks machen wollen. Der Araber führt einen Krieg, der nicht ignoriert werden kann. Er beteiligt sich am Streik, er wird getötet, er bringt große Opfer.</text:span></text:p>
      <text:p text:style-name="P5"><text:span text:style-name="T3">Ben-Gurion 1936, zit. nach Masalha, 18</text:span></text:p>
      <text:p text:style-name="P6"/>
      <text:p text:style-name="P5"><text:soft-page-break/><text:span text:style-name="T3">Welcher Araber kann nicht seine Berechnung anstellen und begreifen, daß eine Einwanderung in der Größenordnung von 60 000 im Jahr einen jüdischen Staat in ganz Palästina bedeutet?</text:span></text:p>
      <text:p text:style-name="P5"><text:span text:style-name="T3">Ben-Gurion 1937, zit. nach Masalha, 19</text:span></text:p>
      <text:p text:style-name="P6"/>
      <text:p text:style-name="P5"><text:span text:style-name="T3">Natürlich macht mir die (von der Peel-Kommission 1937 vorgeschlagene) Teilung des Landes keine Freude. Aber das Land, das sie teilen, ist nicht in unserem tatsächlichen Besitz; es ist im Besitz der Araber und der Engländer. Was in unserem tatsächlichen Besitz ist, ist ein kleiner Teil, weniger als was sie (die Kommission) als einen jüdischen Staat vorschlagen. Wenn ich ein Araber wäre, würde ich mich sehr empören. …</text:span></text:p>
      <text:p text:style-name="P5"><text:span text:style-name="T3">Von unserem Standpunkt aus ist der Status quo tödliches Gift. Wir wollen </text:span><text:span text:style-name="T9">den Status quo verändern</text:span><text:span text:style-name="T3">. …</text:span></text:p>
      <text:p text:style-name="P5"><text:span text:style-name="T3">Meine Annahme ist (und darum befürworte ich den Staat nachdrücklich, obwohl er jetzt mit dem Teilungsvorschlag verbunden ist), daß ein jüdischer Staat auf nur einem Teil des Landes nicht das Ende, sondern der Anfang ist. …</text:span></text:p>
      <text:p text:style-name="P5"><text:span text:style-name="T3">Die Errichtung eines Staats, auch wenn es nur auf einem Teil des Landes ist, stellt im gegebenen Moment die maximale Vergrößerung unserer Stärke und einen mächtigen Schub für unsere historischen Bemühungen dar, das ganze Land zu befreien. …</text:span></text:p>
      <text:p text:style-name="P5"><text:span text:style-name="T3">Und dann (wenn in diesem Staat eine starke jüdische Gesellschaft entstanden ist) bin ich zuversichtlich, daß wir es nicht versäumen werden, die verbliebenen Teile des Landes zu besiedeln, durch Verständigung mit unseren arabischen Nachbarn oder durch ein anderes Mittel. …</text:span></text:p>
      <text:p text:style-name="P5"><text:span text:style-name="T3">Es ist möglich, daß die Araber dem Diktat steriler nationalistischer Emotionen folgen und uns sagen werden: „Wir wollen weder euren Honig noch euren Stachel. Wir würden den Negev lieber öde als Juden darin wohnen sehen.“ Wenn das passiert, werden wir mit ihnen in einer anderen Sprache reden müssen – und wir werden eine andere Sprache haben – aber wir werden sie nicht ohne einen Staat haben. …</text:span></text:p>
      <text:p text:style-name="P5"><text:span text:style-name="T3">Wir müssen Araber vertreiben und ihren Platz einnehmen.</text:span></text:p>
      <text:p text:style-name="P5"><text:span text:style-name="T3">Ben-Gurion, Brief an seinen Sohn Amos, 5.10.1937, in: Journal of Palestine Studies, Winter 2012, 251ff.</text:span></text:p>
      <text:p text:style-name="P6"/>
      <text:p text:style-name="P5"><text:span text:style-name="T3">Mit Zwangsumsiedlung würden wir weite Gebiete haben. … Ich befürworte Zwangsumsiedlung. Aber Zwangsumsiedlung könnte nur von England durchgeführt werden… Hinge ihre Durchführung nur von unserem Vorschlag ab, hätte ich sie vorgeschlagen; aber das vorzuschlagen, wo die britische Regierung sich von Zwangsumsiedlung distanziert hat, wäre gefährlich … Aber diese Frage sollte nicht von der Tagesordnung genommen werden, weil sie zentral ist. Hier gibt es zwei Dinge: 1) Souveränität und 2) die Entfernung einer gewissen Zahl von Arabern, und wir müssen auf beidem bestehen.</text:span></text:p>
      <text:p text:style-name="P5"><text:span text:style-name="T3">Ben-Gurion 1938, zit. nach Masalha, 117</text:span></text:p>
      <text:p text:style-name="P6"/>
      <text:p text:style-name="P5"><text:span text:style-name="T3">Es ist unmöglich, sich generelle Evakuierung ohne Zwang vorzustellen, und zwar brutalen Zwang. … Es wäre sehr schwierig, die Umsiedlung anderer Teile der arabischen Bevölkerung wie der Fellachen und auch der städtischen Bevölkerungen in umliegende arabische Länder dadurch zu erreichen, daß man sie freiwillig umsiedelt, welche ökonomischen Anreize man ihnen auch anbietet.</text:span></text:p>
      <text:p text:style-name="P5"><text:soft-page-break/><text:span text:style-name="T3">Ben-Gurion 1938, zit. nach Masalha, 128</text:span></text:p>
      <text:p text:style-name="P6"/>
      <text:p text:style-name="P5"><text:span text:style-name="T3">Unter uns muß es klar sein, daß es keinen Raum für beide Völker in diesem Land gibt. Keine „Entwicklung“ wird uns unserem Ziel näher bringen, in diesem kleinen Land ein unabhängiges Volk zu sein. Nachdem die Araber umgesiedelt sind, wird das Land für uns weit offen sein; wenn die Araber bleiben, wird das Land eng und beschränkt bleiben. Wenn der Krieg vorüber ist, wenn die Engländer siegreich aus ihm hervorgegangen sind und wenn die richtenden Nationen auf dem Thron des Rechts sitzen, sollte unser Volk seine Bitten und Forderungen ihnen unterbreiten; und die einzige Lösung ist das Land Israel, oder wenigstens das westliche Land Israel (d.h. Palästina) ohne Araber. Es gibt keinen Raum für Kompromiß in diesem Punkt. … Der einzige Weg ist, die Araber von hier in umliegende Länder umzusiedeln, alle, außer vielleicht Bethlehem, Nazareth und die Altstadt von Jerusalem. Kein einziges Dorf, kein einziger Stamm darf bleiben.</text:span></text:p>
      <text:p text:style-name="P5"><text:span text:style-name="T3">Joseph Weitz, Tagebucheintrag vom 20.12.1940, zit. nach Masalha, 131f.</text:span></text:p>
      <text:p text:style-name="P6"/>
      <text:p text:style-name="P5"><text:span text:style-name="T3">Wir müssen die Situation so sehen, wie sie ist. An der Sicherheitsfront sind wir die Angegriffenen, die sich verteidigen müssen. Aber auf dem politischen Gebiet sind wir die Angreifer und die Araber sind diejenigen, die sich verteidigen. Sie leben im Land und besitzen den Boden, das Dorf. Wir leben in der Diaspora und wollen nur einwandern und den Besitz des Landes von ihnen übernehmen.</text:span></text:p>
      <text:p text:style-name="P5"><text:span text:style-name="T3">Ben-Gurion 1938, zit. nach Benny Morris, 1948. </text:span><text:span text:style-name="T5">A History of the First Arab-Israeli War, New Haven/London: Yale University Press 2008, 393</text:span></text:p>
      <text:p text:style-name="P8"/>
      <text:p text:style-name="P5"><text:span text:style-name="T3">Wenn die Juden als Minorität dieselben Privilegien hätten wie diejenigen, die Sie den Arabern als Minderheit versprechen, wären sie dann zufrieden?</text:span></text:p>
      <text:p text:style-name="P5"><text:span text:style-name="T3">Nein, mein Herr, antwortete Golda Meyerson. Denn es muß einen Ort auf der Welt geben, an dem Juden keine Minderheit sind.</text:span></text:p>
      <text:p text:style-name="P5"><text:span text:style-name="T3">Golda Meir 1946 zur englisch-amerikanischen Untersuchungskommission, zit. nach Maxime Rodinson, Peuple juif ou problème juif? Paris: Maspero 1981, 216</text:span></text:p>
      <text:p text:style-name="P6"/>
      <text:p text:style-name="P5"><text:span text:style-name="T3">Die Palästinenser konnten nicht sehen, warum es </text:span><text:span text:style-name="T9">nicht</text:span><text:span text:style-name="T3"> fair für die Juden war, eine Minderheit in einem einheitlichen palästinensischen Staat zu sein, während es für beinahe die Hälfte der palästinensischen Bevölkerung – die einheimische Bevölkerung auf ihrem eigenen angestammten Boden – fair </text:span><text:span text:style-name="T9">sein sollte</text:span><text:span text:style-name="T3">, über Nacht in eine Minderheit unter fremder Herrschaft in dem im Teilungsplan vorgesehenen jüdischen Staat verwandelt zu werden.</text:span></text:p>
      <text:p text:style-name="P5"><text:span text:style-name="T5">Walid Khalidi 1992, zit. nach Saree Makdisi, Inside Out. An Everyday Occupation, New York/London: Norton 2008, 246</text:span></text:p>
      <text:p text:style-name="P8"/>
      <text:p text:style-name="P5"><text:span text:style-name="T3">In dem Gebiet, das dem jüdischen Staat (durch die UN-Teilungsresolution) zugewiesen wurde, gibt es nicht mehr als 520.000 Juden und etwa 350.000 Nichtjuden, meist Araber. Zusammen mit den Juden von Jerusalem wird die Gesamtbevölkerung des jüdischen Staats zur Zeit seiner Errichtung ungefähr eine Million betragen, einschließlich beinahe 40 Prozent Nichtjuden. Solch eine Zusammensetzung bietet keine stabile Basis für einen jüdischen Staat. </text:span><text:soft-page-break/><text:span text:style-name="T3">Diese Tatsache muß in aller Klarheit und Dringlichkeit gesehen werden. Mit solch einer Zusammensetzung kann es nicht einmal die absolute Gewißheit geben, daß die Kontrolle in den Händen der jüdischen Mehrheit bleibt. … Es wird keinen stabilen und starken jüdischen Staat geben, solange er eine jüdische Mehrheit von nur 60 Prozent hat.</text:span></text:p>
      <text:p text:style-name="P5"><text:span text:style-name="T3">Ben-Gurion vor dem Zentralkomitee der Histadrut, 30.12.1947, zit. nach Masalha, 176</text:span></text:p>
      <text:p text:style-name="P6"/>
      <text:p text:style-name="P5"><text:span text:style-name="T3">Wir können 3.000.000 Dunum kaufen, ohne die nichtjüdische Bevölkerung zu verdrängen oder ihr irgendein Unrecht zuzufügen. Im Ergebnis sollten wir dann 4.500.000 Dunum von den 7.500.000 kultivierbaren haben. Das heißt, 60 Prozent der heute kultivierbaren Fläche. Können wir es uns als Volk leisten, weniger als 60 Prozent des Bodens zu besitzen?</text:span></text:p>
      <text:p text:style-name="P5"><text:span text:style-name="T6">Zionist Review</text:span><text:span text:style-name="T5">, 30.1.1948, zit. nach Walid Khalidi, Plan Dalet: Master Plan for the Conquest of Palestine, Journal of Palestine Studies, No. 69, Autumn 1988, 12</text:span></text:p>
      <text:p text:style-name="P8"/>
      <text:p text:style-name="P5"><text:span text:style-name="T3">Von dem Moment an, in dem du (von Westen) nach Jerusalem hineinkommst, durch Lifta, Romema… gibt es keine Araber. Einhundert Prozent Juden. Seit Jerusalem von den Römern zerstört wurde, war es nicht so jüdisch, wie es jetzt ist. In manchen arabischen Vierteln im Westen sieht man nicht einen einzigen Araber. Ich nehme nicht an, daß sich das ändern wird…. Was in Jerusalem passiert ist, … wird wahrscheinlich in vielen Teilen des Landes passieren. … In den sechs, acht oder zehn Monaten der Kampagne werden sich sicherlich große Veränderungen in der Bevölkerungszusammensetzung im Land ereignen.</text:span></text:p>
      <text:p text:style-name="P5"><text:span text:style-name="T3">Ben-Gurion am 7.2.1948, zit. nach Masalha, 180f.</text:span></text:p>
      <text:p text:style-name="P6"/>
      <text:p text:style-name="P5"><text:span text:style-name="T3">Operationen gegen feindliche Bevölkerungszentren durchführen, die in oder in der Nähe unseres Verteidigungssystems liegen, um sie daran zu hindern, als Basis von einer aktiven bewaffneten Kraft benutzt zu werden. Diese Operationen können in die folgenden Kategorien eingeteilt werden:</text:span></text:p>
      <text:list xml:id="list2992195218691534361" text:style-name="WWNum1">
        <text:list-item>
          <text:p text:style-name="P4"><text:span text:style-name="T3">Zerstörung von Dörfern (Anzünden, Sprengen und Minen in dem Schutt legen), besonders solche Bevölkerungszentren, die schwierig zu kontrollieren sind.</text:span></text:p>
        </text:list-item>
        <text:list-item>
          <text:p text:style-name="P4"><text:span text:style-name="T3">Durchkämmungs- und Kontrolloperationen nach folgenden Richtlinien durchführen: Umstellung des Dorfs und Durchsuchung in ihm. Im Fall von Widerstand muß die bewaffnete Kraft vernichtet und die Bevölkerung nach außerhalb der Grenzen des Staats vertrieben werden.</text:span></text:p>
        </text:list-item>
        <text:list-item>
          <text:p text:style-name="P4"><text:span text:style-name="T3">Die Dörfer, die auf die oben beschriebene Weise geleert worden sind, müssen in das feste Verteidigungssystem einbezogen und nötigenfalls befestigt werden.</text:span></text:p>
        </text:list-item>
        <text:list-item>
          <text:p text:style-name="P4"><text:span text:style-name="T3">Wenn kein Widerstand erfolgt, werden Garnisonstruppen in das Dorf einziehen und Stellungen in ihm oder an Orten beziehen, die vollständige taktische Kontrolle ermöglichen. Der kommandierende Offizier der Einheit wird alle Waffen, Funkgeräte und Motorfahrzeuge in dem Dorf konfiszieren. Zusätzlich wird er alle politisch verdächtigen Individuen festnehmen.</text:span></text:p>
        </text:list-item>
      </text:list>
      <text:p text:style-name="P5"><text:span text:style-name="T5">Plan Dalet, 10.3.1948, zit. nach Walid Khalidi, Plan Dalet: Master Plan for the Conquest of Palestine, Journal of Palestine Studies, No. 69, Autumn 1988, 29</text:span></text:p>
      <text:p text:style-name="P8"/>
      <text:p text:style-name="P5"><text:soft-page-break/><text:span text:style-name="T3">Wir hatten nur noch fünf Tage bis zu dem bedrohlichen Datum vom 15. Mai. Wir sahen die Notwendigkeit, das innere Galiläa zu säubern und eine </text:span><text:span text:style-name="T9">jüdische territoriale Kontinuität</text:span><text:span text:style-name="T3"> in dem ganzen Gebiet Obergaliläas herzustellen. Die langen Kämpfe hatten unsere Kräfte geschwächt, und vor uns lag die große Aufgabe, die Wege der arabischen Invasion zu blockieren. … Wir suchten also nach Mitteln, die uns nicht zwingen würden, Gewalt anzuwenden, um die Zehntausende von widerspenstigen Arabern, die in Galiläa blieben, zur Flucht zu bewegen, denn im Fall einer arabischen Invasion würden diese uns wahrscheinlich in den Rücken fallen. Wir probierten eine Taktik aus, … die wunderbar gut funktionierte.</text:span></text:p>
      <text:p text:style-name="P5"><text:span text:style-name="T3">Ich versammelte alle jüdischen Bürgermeister, die Kontakte mit Arabern in verschiedenen Dörfern haben, und bat sie, einigen Arabern in die Ohren zu flüstern, daß eine große jüdische Verstärkung in Galiläa angekommen ist und alle Dörfer der Huleh-Senke verbrennen wird. Sie sollten diesen Arabern, </text:span><text:span text:style-name="T9">als ihre Freunde</text:span><text:span text:style-name="T3">, vorschlagen, abzuhauen, solange noch Zeit ist. … </text:span><text:span text:style-name="T5">Die Flucht zählte Myriaden.</text:span></text:p>
      <text:p text:style-name="P5"><text:span text:style-name="T5">Yigal Allon 1948, zit. nach </text:span><text:span text:style-name="T10">Walid Khalidi, Plan Dalet: Master Plan for the Conquest of Palestine, in: Journal of Palestine Studies, No. 69, Autumn 1988, 18f.</text:span></text:p>
      <text:p text:style-name="P9"/>
      <text:p text:style-name="P5"><text:span text:style-name="T3">Jemand, möglicherweise Allon, schlug, nachdem er vom Beginn der Schießereien in Lydda gehört hatte, vor, die Bewohner der beiden Städte (Ladda und Ramleh) zu vertreiben. Ben-Gurion sagte nichts, und kein Beschluß wurde gefaßt. Dann verließen Ben-Gurion, Allon und Rabin den Raum. Allon fragte: “Was sollen wir denn nun mit den Arabern machen?” Ben-Gurion machte eine wegwerfende, energische Geste mit seiner Hand und sagte: “Vertreib sie &lt;</text:span><text:span text:style-name="T9">garesh otam</text:span><text:span text:style-name="T3">&gt;.”</text:span></text:p>
      <text:p text:style-name="P2"><text:span text:style-name="T5">Michael Bar-Zohar, Ben-Gurion, zit. nach </text:span><text:span text:style-name="T7">Benny Morris, The birth of the Palestinian refugee problem, 1947-1949, Cambridge: Cambridge University Press 1987, 207</text:span></text:p>
      <text:p text:style-name="P2"><text:span text:style-name="T7"><text:s/></text:span></text:p>
      <text:p text:style-name="P2"><text:span text:style-name="T2">Am 21. Oktober (1948, A.F.), als Ezra Danin mit Ben-Gurion über das Projekt der Arabisten des Außenministerium diskutierte, im Dreieck einen arabischen Marionettenstaat zu gründen, hatte Ben-Gurion ungeduldig erklärt: „Die Araber Palästinas haben nur noch eine Funktion zu erfüllen – wegzulaufen.“</text:span></text:p>
      <text:p text:style-name="P2"><text:span text:style-name="T4">Benny Morris, The birth of the Palestinian refugee problem, 1947-1949, Cambridge: Cambridge University Press 1987, 218</text:span></text:p>
      <text:p text:style-name="P3"/>
      <text:p text:style-name="P2"><text:span text:style-name="T2">Die ersten Eroberer töteten etwa 80 bis 100 Araber, Frauen und Kinder. Die Kinder töteten sie, indem sie ihre Köpfe mit Stöcken einschlugen. Es gab kein Haus ohne Tote. …Ein Kommandeur befahl einem Pionier, zwei alte Frauen in ein Haus zu bringen und es zu sprengen. … Der Pionier weigerte sich. … Der Kommandeur befahl dann seinen eigenen Leuten, die Frauen hineinzubringen, und die böse Tat wurde vollzogen. Ein Soldat brüstete sich, daß er eine Frau vergewaltigt und dann erschossen hatte. Eine Frau mit einem neugeborenen Baby auf dem Arm wurde benutzt, den Hof zu säubern, wo die Soldaten aßen. Sie arbeitete einen Tag oder zwei. Am Ende erschossen sie sie und ihr Baby. …</text:span></text:p>
      <text:p text:style-name="P2"><text:span text:style-name="T2">Kultivierte Offiziere … hatten sich in gemeine Mörder verwandelt, und das nicht in der Hitze des Gefechts … sondern durch ein System von Vertreibung und Zerstörung. Je weniger Araber dablieben, umso besser. Dieses Prinzip ist der politische Motor für die Vertreibungen und die Scheußlichkeiten.</text:span></text:p>
      <text:p text:style-name="P2"><text:soft-page-break/><text:span text:style-name="T7">Aussage eines israelischen Soldaten, nach Benny Morris, The Birth of the Palestinian Refugee Problem Revisited, Cambridge: University of Cambridge Press 2004, 470</text:span></text:p>
      <text:p text:style-name="P8"/>
      <text:p text:style-name="P5"><text:span text:style-name="T3">Warum sollten die Araber Frieden machen? Wenn ich ein arabischer Führer wäre, würde ich niemals mit Israel übereinkommen. Das ist natürlich: Wir haben ihr Land genommen. Sicher, Gott hat es uns versprochen, aber was bedeutet das für sie? Unser Gott ist nicht ihrer. Wir kommen aus Israel, das ist wahr, aber vor 2000 Jahren, und was ist das für sie? Es hat Antisemitismus gegeben, die Nazis, Hitler, Auschwitz, aber war das ihr Fehler? Sie sehen nur eins: Wir sind hierhergekommen und haben ihr Land gestohlen. Warum sollten sie das akzeptieren?</text:span></text:p>
      <text:p text:style-name="P5"><text:span text:style-name="T3">Ben-Gurion zu Nahum Goldmann, zit. nach Morris, 1948, 393</text:span></text:p>
      <text:p text:style-name="P6"/>
      <text:p text:style-name="P5"><text:span text:style-name="T3">Fast alle Massaker folgten einem ähnlichen Muster: Eine Einheit drang in ein Dorf ein, versammelte die Männer auf dem Dorfplatz, wählten fünf oder zehn oder fünfzig der Männer im wehrfähigen Alter aus (manchmal nach vorbereiteten Listen von Personen, die man verdächtigte, den Kräften Qawuqjis oder des Großmuftis Hajj Amin al Husayni zu helfen), reihte sie an einer Mauer auf und erschoß sie.</text:span></text:p>
      <text:p text:style-name="P5"><text:span text:style-name="T7">Benny Morris, Revisiting the Palestinian exodus of 1948, in: Eugene L. Rogan/Avi Shlaim, ed., The War for Palestine. </text:span><text:span text:style-name="T2">Rewriting the History of 1948, Cambridge: Cambridge University Press 2001, 55</text:span></text:p>
      <text:p text:style-name="P7"/>
      <text:p text:style-name="P5"><text:span text:style-name="T2">Ich argumentiere vehement, daß die Massaker, zusammen mit den anderen Methoden, die man benutzte, um palästinensisches Land an sich zu bringen, so konsequent, umfassend und effektiv waren, daß auf die Existenz einer zentralen leitenden Intelligenz geschlossen werden kann. Vielleicht das Schlimmste ist, daß die Befehlshaber der Massaker nicht nur nicht bestraft, sondern zu den höchsten Positionen im öffentlichen Lebenn Israels befördert wurden.</text:span></text:p>
      <text:p text:style-name="P5"><text:span text:style-name="T10">Saleh Abdel Jawad, Zionist Massacres: the Creation of the Palestinian Refugee Problem in the 1948 War, in: Eyal Benvenisti/Chaim Gans/Sari Hanafi, ed., Israel and the Palestinian Refugees, Berlin, Heidelberg, New York: Springer 2007, 127</text:span></text:p>
      <text:p text:style-name="P9"/>
      <text:p text:style-name="P5"><text:span text:style-name="T3">Jüdische Dörfer wurden an der Stelle der arabischen Dörfer gebaut. Ihr wißt noch nicht einmal die Namen dieser arabischen Dörfer, und ich tadle euch nicht, denn die Geographiebücher existieren nicht mehr, und nicht nur gibt es die Geographiebücher nicht mehr; die arabischen Dörfer sind auch nicht mehr da. Nahalal entstand an der Stelle von Mahlul; Kibbutz Gvat an der Stelle von Jibta; Kibbutz Sarid an der Stelle von Huneifis; und Kfar Yehoshua an der Stelle von Tal al-Shuman. Es gibt nicht einen einzigen in diesem Land gebauten Ort, der nicht eine frühere arabische Bevölkerung hatte.</text:span></text:p>
      <text:p text:style-name="P5"><text:span text:style-name="T3"><text:s/></text:span><text:span text:style-name="T5">Moshe Dayan 1969 am Technion in Haifa, zit. nach Walid Khalidi (Hg.), All that Remains: The Palestinian Villages Occupied and Depopulated by Israel in 1948, Washington, D.C.: Institute of Palestine Studies 1992, xxxi</text:span></text:p>
      <text:p text:style-name="P9"/>
      <text:p text:style-name="P5"><text:span text:style-name="T3">Unter uns kann es keine Debatte über die Integrität (integrity, d.h. Unteilbarkeit) des Landes Israel (d.h. Gesamtpalästina) und über unsere Verbindung zu und unser Recht auf die Gesamtheit des Landes geben. …</text:span></text:p>
      <text:p text:style-name="P5"><text:soft-page-break/><text:span text:style-name="T3">Wenn ein Zionist über die Integrität des Landes spricht, kann das nur heißen Besiedlung des Landes in seiner Gesamtheit durch Juden.</text:span></text:p>
      <text:p text:style-name="P5"><text:span text:style-name="T3">Das heißt: Vom Standpunkt des Zionismus ist der wirkliche Prüfstein nicht beschränkt auf die Frage, wem dieses oder jenes Segment des Landes politisch gehört, nicht einmal auf den abstrakten Glauben an die Integrität des Landes. Vielmehr ist Ziel und Prüfstein des Zionismus die tatsächliche Verwirklichung der Besiedlung aller Gebiete des Landes Israel durch Juden.</text:span></text:p>
      <text:p text:style-name="P10"><text:span text:style-name="T3">Moshe Dayan, 16.2.1973 über Ben-Gurions fundamentale Doktrin, zit. nach Moshé Machover, Israelis and Palestinians. </text:span><text:bookmark-end text:name="__DdeLink__789_1800709822"/><text:span text:style-name="T8">Conflict and Resolution, Chicago: Haymarket 2012, 2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tru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true" style:font-name-asian="Times New Roman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de" fo:country="DE" style:font-name-asian="Times New Roman1" style:font-family-asian="'Times New Roman'"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cm" fo:margin-right="1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Endnotentext_20_Zchn" style:display-name="Endnotentext Zch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6:49:00</meta:creation-date>
    <meta:initial-creator>Alexander</meta:initial-creator>
    <dc:language>de-DE</dc:language>
    <dc:creator>Alexander</dc:creator>
    <dc:date>2016-11-29T15:12:00</dc:date>
    <meta:editing-cycles>29</meta:editing-cycles>
    <meta:editing-duration>P0D</meta:editing-duration>
    <meta:generator>LibreOffice/5.2.5.1$Windows_x86 LibreOffice_project/0312e1a284a7d50ca85a365c316c7abbf20a4d22</meta:generator>
    <meta:document-statistic meta:table-count="0" meta:image-count="0" meta:object-count="0" meta:page-count="8" meta:paragraph-count="82" meta:word-count="3133" meta:character-count="21057" meta:non-whitespace-character-count="18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