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margin-left="1cm" fo:margin-right="1cm" fo:text-indent="0cm" style:auto-text-indent="false"/>
    </style:style>
    <style:style style:name="P5" style:family="paragraph" style:parent-style-name="Standard">
      <style:paragraph-properties fo:margin-left="1cm" fo:margin-right="1cm" fo:line-height="100%" fo:text-indent="0cm" style:auto-text-indent="false"/>
    </style:style>
    <style:style style:name="P6" style:family="paragraph" style:parent-style-name="Standard" style:master-page-name="Converted4">
      <style:paragraph-properties fo:margin-top="0cm" fo:margin-bottom="0.282cm" loext:contextual-spacing="false" fo:line-height="100%" style:page-number="auto"/>
    </style:style>
    <style:style style:name="P7" style:family="paragraph" style:parent-style-name="Standard" style:master-page-name="Converted12">
      <style:paragraph-properties fo:margin-top="0cm" fo:margin-bottom="0.282cm" loext:contextual-spacing="false" fo:line-height="100%" style:page-number="auto"/>
    </style:style>
    <style:style style:name="P8" style:family="paragraph" style:parent-style-name="Standard" style:master-page-name="Converted18">
      <style:paragraph-properties fo:margin-top="0cm" fo:margin-bottom="0.282cm" loext:contextual-spacing="false" fo:line-height="100%" style:page-number="auto"/>
    </style:style>
    <style:style style:name="P9" style:family="paragraph" style:parent-style-name="Standard">
      <style:paragraph-properties fo:margin-top="0cm" fo:margin-bottom="0.282cm" loext:contextual-spacing="false" fo:line-height="100%"/>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er">
      <style:paragraph-properties fo:text-align="center" style:justify-single-word="false"/>
    </style:style>
    <style:style style:name="P12" style:family="paragraph" style:parent-style-name="footnote_20_text" style:master-page-name="Converted2">
      <style:paragraph-properties style:page-number="auto"/>
    </style:style>
    <style:style style:name="P13" style:family="paragraph" style:parent-style-name="footnote_20_text" style:master-page-name="Converted6">
      <style:paragraph-properties style:page-number="auto"/>
    </style:style>
    <style:style style:name="P14" style:family="paragraph" style:parent-style-name="footnote_20_text" style:master-page-name="Converted8">
      <style:paragraph-properties style:page-number="auto"/>
    </style:style>
    <style:style style:name="P15" style:family="paragraph" style:parent-style-name="footnote_20_text" style:master-page-name="Converted10">
      <style:paragraph-properties style:page-number="auto"/>
    </style:style>
    <style:style style:name="P16" style:family="paragraph" style:parent-style-name="footnote_20_text" style:master-page-name="Converted14">
      <style:paragraph-properties style:page-number="auto"/>
    </style:style>
    <style:style style:name="P17" style:family="paragraph" style:parent-style-name="footnote_20_text" style:master-page-name="Converted16">
      <style:paragraph-properties style:page-number="auto"/>
    </style:style>
    <style:style style:name="P18" style:family="paragraph" style:parent-style-name="footnote_20_text" style:master-page-name="Converted20">
      <style:paragraph-properties style:page-number="auto"/>
    </style:style>
    <style:style style:name="P19" style:family="paragraph" style:parent-style-name="footnote_20_text" style:master-page-name="Converted22">
      <style:paragraph-properties style:page-number="auto"/>
    </style:style>
    <style:style style:name="P20" style:family="paragraph" style:parent-style-name="footnote_20_text" style:master-page-name="Converted24">
      <style:paragraph-properties style:page-number="auto"/>
    </style:style>
    <style:style style:name="P21" style:family="paragraph" style:parent-style-name="footnote_20_text" style:master-page-name="Converted26">
      <style:paragraph-properties style:page-number="auto"/>
    </style:style>
    <style:style style:name="P22" style:family="paragraph" style:parent-style-name="footnote_20_text" style:master-page-name="Converted28">
      <style:paragraph-properties style:page-number="auto"/>
    </style:style>
    <style:style style:name="P23" style:family="paragraph" style:parent-style-name="footnote_20_text" style:master-page-name="Converted30">
      <style:paragraph-properties style:page-number="auto"/>
    </style:style>
    <style:style style:name="P24" style:family="paragraph" style:parent-style-name="footnote_20_text" style:master-page-name="Converted32">
      <style:paragraph-properties style:page-number="auto"/>
    </style:style>
    <style:style style:name="P25" style:family="paragraph" style:parent-style-name="footnote_20_text" style:master-page-name="Converted34">
      <style:paragraph-properties style:page-number="auto"/>
    </style:style>
    <style:style style:name="P26" style:family="paragraph" style:parent-style-name="footnote_20_text" style:master-page-name="Converted36">
      <style:paragraph-properties style:page-number="auto"/>
    </style:style>
    <style:style style:name="P27" style:family="paragraph" style:parent-style-name="footnote_20_text" style:master-page-name="Converted38">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Times New Roman1" style:font-size-complex="12pt"/>
    </style:style>
    <style:style style:name="T6" style:family="text">
      <style:text-properties fo:font-size="12pt" fo:font-style="italic" style:font-size-asian="12pt" style:font-style-asian="italic" style:font-size-complex="12pt"/>
    </style:style>
    <style:style style:name="T7" style:family="text">
      <style:text-properties fo:language="en" fo:country="US"/>
    </style:style>
    <style:style style:name="T8" style:family="text">
      <style:text-properties fo:font-size="10pt" style:font-size-asian="10pt" style:font-size-complex="10pt"/>
    </style:style>
    <style:style style:name="T9" style:family="text">
      <style:text-properties fo:font-size="10pt" fo:language="en" fo:country="US" style:font-size-asian="10pt" style:font-size-complex="10pt"/>
    </style:style>
    <style:style style:name="T10" style:family="text">
      <style:text-properties fo:font-size="10pt" fo:language="en" fo:country="GB" style:font-size-asian="10pt" style:font-size-complex="10pt"/>
    </style:style>
    <style:style style:name="T11" style:family="text">
      <style:text-properties fo:language="it" fo:country="IT"/>
    </style:style>
    <style:style style:name="T12"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e Nakba</text:span></text:p>
      <text:p text:style-name="P1"><text:span text:style-name="T4">von Alexander Flores</text:span></text:p>
      <text:p text:style-name="Standard"><text:span text:style-name="T3">Der Begriff „Nakba“ ist in den letzten Jahren zu einem Reizwort geworden. Und kein Wunder: Es handelt sich hier um d</text:span><text:bookmark text:name="_GoBack"/><text:span text:style-name="T3">ie Entstehung des palästinensischen Flüchtlingsproblems und damit um die schlimmste Hypothek der israelischen Geschichte, über die man in Israel nicht gern spricht. „Nicht gern spricht“ ist gar kein Ausdruck – die Behandlung und Erwähnung dieses Komplexes ist in und von Israel lange Zeit völlig begraben bzw. mit ein paar Floskeln wegdiskutiert worden. Ich will heute Abend ein paar Worte über diese Sache sagen, und ich versuche, das bei aller emotionalen Aufladung des Themas einigermaßen nüchtern zu tun.</text:span></text:p>
      <text:p text:style-name="Standard"><text:span text:style-name="T3">Was ist eigentlich die Nakba? Nakba ist ein arabisches Wort, das „Katastrophe“ bedeutet. Im modernen arabischen Sprachgebrauch ist dieses Wort zum Synonym für die Katastrophe der Palästinenser von 1948 geworden, d.h. für den Umstand, dass die Mehrheit der arabischen Palästinenser in den kriegerischen Auseinandersetzungen, die mit der Staatsgründung Israels verbunden waren, flohen bzw. vertrieben wurden. Die krönende Errungenschaft der zionistischen Bewegung, die Gründung eines jüdischen Staats, war gleichzeitig für die Palästinenser </text:span><text:span text:style-name="T6">die</text:span><text:span text:style-name="T3"> Katastrophe ihrer nationalen Existenz. Etwa eine dreiviertel Million von ihnen wurden aus dem Gebiet vertrieben, das dann das Staatsgebiet Israels wurde. Sie verloren dabei auch praktisch all ihren Besitz. Die in Israel verbliebenen Palästinenser wurden zur diskriminierten Minderheit; auch sie wurden weitgehend enteignet. Die unter arabischer Kontrolle verbliebenen Palästinenser verloren den Kontakt zum Rest des Landes; allen Palästinensern wurde das Recht auf nationale Selbstbestimmung vorenthalten. Diesen ganzen Komplex nennt man auf Arabisch „Nakba“; der erste, der den Begriff in diesem Sinn gebrauchte, war wohl der syrische Intellektuelle Constantine Zurayq, einer der wichtigsten Vordenker des arabischen Nationalismus, in seinem Werk „Ma</text:span><text:span text:style-name="T5">ʿ</text:span><text:span text:style-name="T3">n</text:span><text:span text:style-name="T5">ā</text:span><text:span text:style-name="T3"> an-nakba“, also „Die Bedeutung der Katastrophe“ (Beirut 1948).</text:span></text:p>
      <text:p text:style-name="P1"><text:span text:style-name="T3">Zionismus und „Transfer“</text:span></text:p>
      <text:p text:style-name="Standard"><text:span text:style-name="T3">Nun hat natürlich dieser ganze Komplex Hintergrund und Kontext. Der Hintergrund ist die Entstehung und Entwicklung der zionistischen Bewegung, und dieser Hintergrund ist europäisch. Ohne die Diskriminierung und Unterdrückung der Juden in Europa ist der Zionismus undenkbar, ohne ihre schreckliche Verschlimmerung im Lauf des 20. Jahrhunderts wäre er wohl kaum so erfolgreich gewesen. Der Erfolg, der Siegeszug des Zionismus fand aber nicht in Europa statt, sondern in Palästina, wohin er große Zahlen von Juden bringen und wo er einen jüdischen Staat errichten wollte, was ja dann auch geschah. Palästina war nun allerdings nicht menschenleer oder ganz dünn besiedelt, sondern so dicht besiedelt, wie es bei der seinerzeit vorherrschenden Wirtschaftsform möglich war, und zwar ganz überwiegend von Arabern. Am Beginn der zionistisch inspirierten jüdischen Einwanderung nach Palästina, also um 1880, lag der arabische Bevölkerungsanteil bei 95%. Wenn man hier massive jüdische Ansiedlung betreiben und gar einen jüdischen Staat errichten wollte, war das nicht ohne großen Schaden für die einheimische Bevölkerung zu machen. Das war den zionistischen Führern bewusst, und sie verfolgten ganz konsequent die eigenen Ziele. Hier, wo es um die Nakba geht, will ich mich auf den demographischen Aspekt dieses Problems konzentrieren. Einem so ehrgeizigen Projekt, wie es die Zionisten nun einmal hatten, standen die arabischen Palästinenser schon durch ihre bloße physische Anwesenheit im Weg. Darum sollten sie – oder möglichst viele von ihnen – nach Möglichkeit weggeschafft werden. Diese Idee lässt sich schon im frühen zionistischen Denken finden, z.B. bei Theodor Herzl; sie wurde dann im Lauf der Zeit immer </text:span><text:soft-page-break/><text:span text:style-name="T3">massiver und offensiver vertreten. Oft geschah das unter dem Begriff des „Transfers“. Zitate erspare ich Ihnen hier, kann sie aber gern nachliefern. Sehr konkret und intensiv wurde das Konzept in der zionistischen Führung in den Jahren 1937 bis 1939 diskutiert. Der Bericht der Peel-Kommission, welche die Gründe für den 1936 ausgebrochenen arabischen Aufstand untersuchen sollte, hatte die Teilung des Landes in einen jüdischen und einen arabischen Staat ins Spiel gebracht und in dem Zusammenhang auch eine Umsiedlung von Arabern aus dem zu gründenden jüdischen Staat ins Auge gefasst, denn bei einer gemischten Bevölkerung erwartete man Schwierigkeiten. Einige Zionisten zögerten, denn der vorgesehene Staat war ihnen zu klein. Ben-Gurion, damals schon der starke Mann der zionistischen Führung, begrüßte den Plan enthusiastisch, denn er würde den Zionisten nicht nur einen Staat geben, sondern auch noch einen ohne größere arabische Bevölkerung. Aus der Sache wurde dann nichts, denn die Briten nahmen den Teilungsplan wieder zurück, aber die Idee blieb im zionistischen Denken lebendig, und es gab auch Leute, die sie ganz besonders intensiv kultivierten. Ihr eifrigster Vertreter war wohl Josef Weitz, ein Verantwortlicher des Jüdischen Nationalfonds, der 1940 schrieb: „Unter uns muss es klar sein, dass es keinen Raum für beide Völker in diesem Land gibt. … Der einzige Weg ist, die Araber von hier in umliegende Länder umzusiedeln. … Kein einziges Dorf, kein einziger Stamm darf bleiben.“</text:span><text:span text:style-name="T3"><text:note text:id="ftn1" text:note-class="footnote"><text:note-citation>1</text:note-citation><text:note-body><text:p text:style-name="P12"><text:span text:style-name="footnote_20_reference"/><text:span text:style-name="T7"> Zit. nach Nur Masalha, Expulsion of the Palestinians. The Concept of “Transfer” in Zionist Political Thought, 1882-1948, Washington, D.C.: Institute for Palestine Studies 1992, 131f.</text:span></text:p></text:note-body></text:note></text:span><text:span text:style-name="T3"> Weitz fuhr fort, diese Idee zu propagieren, und während des Kriegs von 1948 konnte er sich an verantwortlicher Stelle an ihrer Umsetzung in die Praxis beteiligen.</text:span></text:p>
      <text:p text:style-name="P1"><text:span text:style-name="T3">Die Nakba</text:span></text:p>
      <text:p text:style-name="Standard"><text:span text:style-name="T3">Die Gelegenheit, die „Umsiedlungs“aktion in großem Stil durchzuführen, ergab sich mit den kriegerischen Auseinandersetzungen nach der UN-Teilungsresolution vom 29. November 1947. Bis zum 14. Mai 1948 fanden sie zwischen den zionistischen Verbänden und palästinensischen Guerillas sowie arabischen Freiwilligen statt, am 15. Mai griffen reguläre arabische Armeen ein. In der ersten Phase des Kriegs war der Krieg auf bestimmte Gebiete beschränkt (Scharfschützenfeuer und gegenseitige terroristische Anschläge in gemischten Städten, Angriffe auf Verkehrsverbindungen). Anfang April 1948 begann die Haganah, die wichtigste zionistische Kampfeinheit, eine Offensive, um die dicht bevölkerten jüdischen Gebiete vor dem 15. Mai, also vor der erwarteten arabischen Intervention, einzunehmen. Diese Offensive, die dem sog. Plan Dalet folgte, war weitgehend erfolgreich. Der Plan Dalet sah vor, strategisch wichtige Dörfer sowie solche, aus denen Widerstand geleistet wurde, zu entvölkern und zu zerstören. In der Praxis wurde die Unterscheidung zwischen widerständigen und „friedlichen“ Dörfern gegenstandslos: Nach der Eroberung befanden sich in dem zionistisch kontrollierten Gebiet nur noch sehr wenige Araber.</text:span></text:p>
      <text:p text:style-name="Standard"><text:span text:style-name="T3">Die arabischen Armeen, die am 15. Mai intervenierten, konnten in der ersten Phase der Kämpfe Erfolge verzeichnen, denn sie waren ausrüstungsmäßig überlegen. Das änderte sich während des ersten Waffenstillstands (vom 11. Juni bis zum 8. Juli 1948), denn nun erhielten die Zionisten große Waffenlieferungen vor allem aus der Tschechoslowakei. In der nächsten Runde der Kämpfe, die nur zehn Tage dauerte, bekamen die zionistischen Verbände, die sich zu diesem Zeitpunkt in „israelische Armee“ umbenannten, die Oberhand und eroberten weite Gebiete. Der zweite Waffenstillstand dauerte vom 18. Juli bis zum 15. Oktober; danach brachte die israelische Armee den Rest des Landes mit Ausnahme eines schmalen Landstrichs im Südwesten, den man seitdem Gazastreifen nennt, und der Westbank unter ihre Kontrolle.</text:span></text:p>
      <text:p text:style-name="Standard"><text:soft-page-break/><text:span text:style-name="T3">Das so eroberte Gebiet wurde dann das Staatsgebiet Israels. Die palästinensische Gesellschaft, die bis dahin auf diesem Gebiet gelebt hatte, wurde zerstört. Der unmittelbar sichtbarste Aspekt davon war die Entfernung des größten Teils der palästinensischen Bevölkerung. Ungefähr 750.000, ¾ Million arabische Palästinenser verließen ihre Heimat, die sich in diesem Gebiet befunden hatte. Diese Umsiedlung, um es mit einem neutralen Terminus zu bezeichnen, fand zum größten Teil während der Kämpfe statt. Etwa die Hälfte der Flüchtlinge und Vertriebenen verließen schon vor der Intervention der arabischen Armeen am 15. Mai ihre Heimat. Am Beginn der Flucht schloss sie viele wohlhabende Palästinenser ein, die ihre Häuser in Antizipation schwerer Unruhen verließen. Von diesen Leuten kann man sagen, dass sie „freiwillig“ flohen. Allerdings ließ man auch sie später nicht zurückkehren, und damit wurde aus der Flucht Vertreibung. Alle anderen „Umsiedlungen“ fanden im Zuge der zionistischen Eroberung der betreffenden Orte statt und waren in der einen oder anderen Form mit Gewaltanwendung verbunden.</text:span></text:p>
      <text:p text:style-name="Standard"><text:span text:style-name="T3">Regelrechte Vertreibungsbefehle waren nicht die Regel; normalerweise fand die Entvölkerung statt, wenn ein Ort erobert wurde, was meist mit heftigem Beschuss einherging; nach dem Juni 1948, als die israelische Armee über Flugzeuge verfügte, oft auch mit Luftbombardements. Typischerweise wurde ein Dorf von drei Richtungen angegriffen und die vierte Seite frei gelassen, um der Bevölkerung den Weg für ihre Flucht anzudeuten. So konnte die Besetzung eines Orts leicht zur regelrechten Vertreibung werden. Auch wenn die meisten Bewohner flohen, wurden solche Leute, die nicht fliehen wollten oder konnten, vertrieben, oft mit Hilfe der Erschießung einiger Leute. Der Fall benachbarter Ortschaften war auch gelegentlich ein Motiv für die Flucht. Psychologische Kriegführung spielte eine große Rolle: Mit besonders lautstarker Beschießung, durch Lautsprecherwagen und durch Streuung von Gerüchten versuchten die zionistischen Verbände bzw. die Armee die palästinensische Bevölkerung in Angst und Schrecken zu versetzen und auf diese Weise zur Flucht zu nötigen. Manche Führer brüsteten sich damit, so etwa Yigal Allon:</text:span></text:p>
      <text:p text:style-name="P5"><text:span text:style-name="T3">Wir hatten nur noch fünf Tage bis zu dem bedrohlichen Datum vom 15. Mai. Wir sahen die Notwendigkeit, das innere Galiläa zu säubern und eine </text:span><text:span text:style-name="T6">jüdische territoriale Kontinuität</text:span><text:span text:style-name="T3"> in dem ganzen Gebiet Obergaliläas herzustellen. Die langen Kämpfe hatten unsere Kräfte geschwächt, und vor uns lag die große Aufgabe, die Wege der arabischen Invasion zu blockieren. … Wir suchten also nach Mitteln, die uns nicht zwingen würden, Gewalt anzuwenden, um die Zehntausende von widerspenstigen Arabern, die in Galiläa blieben, zur Flucht zu bewegen, denn im Fall einer arabischen Invasion würden diese uns wahrscheinlich in den Rücken fallen. Wir probierten eine Taktik aus, … die wunderbar gut funktionierte.</text:span></text:p>
      <text:p text:style-name="P5"><text:span text:style-name="T3">Ich versammelte alle jüdischen Bürgermeister, die Kontakte mit Arabern in verschiedenen Dörfern haben, und bat sie, einigen Arabern in die Ohren zu flüstern, daß eine große jüdische Verstärkung in Galiläa angekommen ist und alle Dörfer der Huleh-Senke verbrennen wird. Sie sollten diesen Arabern, </text:span><text:span text:style-name="T6">als ihre Freunde</text:span><text:span text:style-name="T3">, vorschlagen, abzuhauen, solange noch Zeit ist. … Die Flucht zählte Myriaden.</text:span><text:span text:style-name="T3"><text:note text:id="ftn2" text:note-class="footnote"><text:note-citation>2</text:note-citation><text:note-body><text:p text:style-name="P6"><text:span text:style-name="footnote_20_reference"><text:span text:style-name="T8"/></text:span><text:span text:style-name="T9"> Yigal Allon 1948, zit. nach </text:span><text:span text:style-name="T10">Walid Khalidi, Plan Dalet: Master Plan for the Conquest of Palestine, in: Journal of Palestine Studies, No. 69, Autumn 1988, 18f.</text:span></text:p></text:note-body></text:note></text:span></text:p>
      <text:p text:style-name="Standard"><text:span text:style-name="T3">In praktisch allen Fällen entvölkerter palästinensischer Ortschaften waren zionistische bzw. israelische Aktionen der Grund oder der wesentliche treibende Faktor für die Entvölkerung. „Wenn jüdischer Angriff direkt und indirekt den größten Teil des arabischen Exodus bis Juni 1948 auslöste, war ein kleiner aber signifikanter Teil dieser Flucht direkten jüdischen Vertrei</text:span><text:soft-page-break/><text:span text:style-name="T3">bungsbefehlen geschuldet … und auch der jüdischen psychologischen Kriegführung („Flüsterpropaganda“), die dazu bestimmt war, Einwohner zur Flucht zu bewegen.“</text:span><text:span text:style-name="T3"><text:note text:id="ftn3" text:note-class="footnote"><text:note-citation>3</text:note-citation><text:note-body><text:p text:style-name="P13"><text:span text:style-name="footnote_20_reference"/><text:span text:style-name="T7"> Benny Morris, The birth of the Palestinian refugee problem, 1947-1949, Cambridge: Cambridge University Press 1987, 287f.</text:span></text:p></text:note-body></text:note></text:span></text:p>
      <text:p text:style-name="Standard"><text:span text:style-name="T3">Die Zahl der sesshaften ländlichen Bevölkerung, also der Dorfbewohner, die auf diese Weise vertrieben wurden, betrug etwa 390.000 Personen. Auch etwa 70.000-100.000 halbsesshafte Beduinen erlitten dasselbe Schicksal. Die meisten der eroberten und entvölkerten Dörfer wurden während des Kriegs oder sehr bald danach zerstört. Ihr Schicksal ist inzwischen in verschiedenen Publikationen gut dokumentiert.</text:span><text:span text:style-name="T3"><text:note text:id="ftn4" text:note-class="footnote"><text:note-citation>4</text:note-citation><text:note-body><text:p text:style-name="P14"><text:span text:style-name="footnote_20_reference"/><text:span text:style-name="T7"> Z.B.: Walid Khalidi (Hrsg.), All that Remains. The Palestinian Villages Occupied and Depopulated by Israel in 1948, Washington, D.C.: Institute for Palestine Studies 1992</text:span></text:p></text:note-body></text:note></text:span></text:p>
      <text:p text:style-name="P1"><text:span text:style-name="T3">Die Städte</text:span></text:p>
      <text:p text:style-name="Standard"><text:span text:style-name="T3">Die Vertreibungspolitik betraf auch den größten Teil der arabischen Bevölkerung in den Städten, die unter israelische Kontrolle kamen, einschließlich derjenigen, die nicht in dem Gebiet lagen, das nach UNO-Teilungsplan für den jüdischen Staat vorgesehen war, wie Jaffa, Jerusalem, Lydda und Ramleh. Auch dieser Prozess ist dokumentiert, für Jerusalem besonders gut in dem Buch „Jerusalem 1948“, wo die Geschichte der arabischen Wohnviertel in dem Teil der Stadt nachgezeichnet wird, den man dann nach 1948 als „Westjerusalem“ bezeichnet hat, also dem „israelischen“ Teil der Stadt.</text:span><text:span text:style-name="T3"><text:note text:id="ftn5" text:note-class="footnote"><text:note-citation>5</text:note-citation><text:note-body><text:p text:style-name="P15"><text:span text:style-name="footnote_20_reference"/><text:span text:style-name="T7"> </text:span><text:span text:style-name="T11">Salim Tamari (Hrsg.), Jerusalem 1948. </text:span><text:span text:style-name="T12">The Arab Neighbourhoods and their Fate in the War, Jerusalem: Institute of Jerusalem Studies/Badil Resource Center 1999</text:span></text:p></text:note-body></text:note></text:span><text:span text:style-name="T3"> Auch hier hatten Araber vor 1948 die Hälfte der Immobilien besessen. In Jerusalem und seiner Umgebung begann die zionistische Politik der systematischen Vertreibung lange bevor das <text:s/>allgemein angenommen wird. Schon im späten Dezember 1947 und frühen Januar 1948 wurden die Bewohner von Lifta, Scheich Badr und Romeima, arabischen Dörfern bzw. Vierteln am Westrand von Jerusalem, vertrieben, in ihren Häusern wurden jüdische Familien angesiedelt. Am 7. Februar 1948 berichtete Ben-Gurion dem Vorstand seiner Partei:</text:span></text:p>
      <text:p text:style-name="P5"><text:span text:style-name="T3">Von dem Moment an, in dem du (von Westen) nach Jerusalem hineinkommst, durch Lifta, Romeima… gibt es keine Araber. Einhundert Prozent Juden. Seit Jerusalem von den Römern zerstört wurde, war es nicht so jüdisch, wie es jetzt ist. In manchen arabischen Vierteln im Westen sieht man nicht einen einzigen Araber. Ich nehme nicht an, dass sich das ändern wird…. Was in Jerusalem passiert ist, … wird wahrscheinlich in vielen Teilen des Landes passieren. … In den sechs, acht oder zehn Monaten der Kampagne werden sich sicherlich große Veränderungen in der Bevölkerungszusammensetzung im Land ereignen.</text:span><text:span text:style-name="T3"><text:note text:id="ftn6" text:note-class="footnote"><text:note-citation>6</text:note-citation><text:note-body><text:p text:style-name="P7"><text:span text:style-name="footnote_20_reference"><text:span text:style-name="T8"/></text:span><text:span text:style-name="T8"> Ben-Gurion am 7.2.1948, zit. nach Masalha, 180f.</text:span></text:p></text:note-body></text:note></text:span></text:p>
      <text:p text:style-name="Standard"><text:span text:style-name="T3">Bis Mitte Mai 1948 – also noch vor der arabischen Invasion! – besetzten zionistische Kräfte, auf den Fersen der abziehenden britischen Armee, das ganze Gebiet, das dann Westjerusalem wurde, und vertrieben die gesamte arabische Bevölkerung von dort. Ähnlich erging es den Städten Haifa, Jaffa, Tiberias, Beisan und Safad, alle vor Mitte Mai erobert, und Akka, Lydda Ramleh und anderen Orten danach. In Haifa, Jaffa, Akka, Lydda und Ramleh blieben allerdings Araber, wenn auch nur ein Bruchteil der bisherigen Bevölkerung. Die einzige nennenswerte arabische Stadt, die nicht während der oder nach der Eroberung entvölkert wurde, war Nazareth, wahrscheinlich wegen Ben-Gurions Befehl, in dieser Stadt wegen ihrer Bedeutung für die Christen im Westen Zurückhaltung zu üben. Auch der lokale Kommandeur weigerte sich, die eigentlich befohlene Vertreibung durchzuführen. Ben-Gurion stellte sich hinter ihn, </text:span><text:soft-page-break/><text:span text:style-name="T3">fragte aber einige Wochen danach bei einem Besuch der Stadt ungläubig: „Warum so viele Araber? Warum habt ihr sie nicht vertrieben?“</text:span><text:span text:style-name="T3"><text:note text:id="ftn7" text:note-class="footnote"><text:note-citation>7</text:note-citation><text:note-body><text:p text:style-name="P16"><text:span text:style-name="footnote_20_reference"/><text:span text:style-name="T7"> Michael Bar-Zohar, Ben-Gurion, zit. nach Adina Hoffman, My Happiness Bears no Relation to Happiness. A Poet’s Life in the Palestinian Century, New Haven/London: Yale University Press 2009, 193</text:span></text:p></text:note-body></text:note></text:span></text:p>
      <text:p text:style-name="Standard"><text:span text:style-name="T3">Etwa 256.000 städtische Palästinenser wurden so vertrieben.</text:span></text:p>
      <text:p text:style-name="P1"><text:span text:style-name="T3">Massaker</text:span></text:p>
      <text:p text:style-name="Standard"><text:span text:style-name="T3">Es ist gelegentlich gefragt worden, warum sich denn die Palästinenser in so großer Zahl haben vertreiben lassen, womit sie zweifellos ihren Gegnern, den Zionisten, das Werk erleichtert haben. Vielleicht hier ein paar Worte über das palästinensische Verhalten im Krieg. Einfach so weggerannt ist da niemand. Darüber hinaus gab es ein ganzes Spektrum von Verhaltensweisen. Viele haben Widerstand geleistet, so gut sie das eben konnten, haben das Gold ihrer Frauen, also den letzten Spargroschen, verkauft, dafür ein paar alte Gewehre erstanden und sich den in der Regel viel besser ausgerüsteten und ausgebildeten Angreifern entgegengestellt. Es gab aber auch Dörfer, die mit ihren jüdischen Nachbarn gute Beziehungen gehabt hatten, die oft diese Beziehungen auch vertraglich in Nichtangriffsverträgen festgeklopft hatten und die nicht daran dachten, bewaffneten Widerstand zu leisten. Genützt hat ihnen das nichts, denn die Haganah hielt sich nicht an diese Verträge und entvölkerte solche Dörfer ebenso wie fast alle anderen. Wenn man wissen will, warum die Vertreibung so weitgehend gelang, muss man sich ein unerfreuliches Kapitel anschauen: die Massaker.</text:span></text:p>
      <text:p text:style-name="Standard"><text:span text:style-name="T3">Das Massaker in dem Dorf Deir Yasin am 9. April 1948 ist weithin bekannt. Es wird oft als Ausnahme präsentiert und angesehen, aber diese Auffassung hält einer näheren Betrachtung nicht stand. In der ersten Auflage seines Buchs „Die Geburt des palästinensischen Flüchtlingsproblems“ spricht Benny Morris von „tatsächlichen von den jüdischen Kräften verübten Greueltaten (vor allem in Deir Yasin)“,</text:span><text:span text:style-name="T3"><text:note text:id="ftn8" text:note-class="footnote"><text:note-citation>8</text:note-citation><text:note-body><text:p text:style-name="P17"><text:span text:style-name="footnote_20_reference"/><text:span text:style-name="T7"> Morris, Birth, 288</text:span></text:p></text:note-body></text:note></text:span><text:span text:style-name="T3"> womit er deren wirkliches Ausmaß enorm untertreibt. Nach der Freigabe israelischer Armeedokumente und weiteren Studien korrigierte Morris sich und sprach von einer gewissen Anzahl von Massakern und von einem Muster, womit er andeutete, dass diese Massaker vorhergeplant waren und einer bestimmten Politik folgten. Über eine Anzahl von Massakern während der Eroberung von Galiläa Ende Oktober 1948 schreibt er:</text:span></text:p>
      <text:p text:style-name="P4"><text:span text:style-name="T3">Fast alle Massaker folgten einem ähnlichen Muster: Eine Einheit drang in ein Dorf ein, versammelte die Männer auf dem Dorfplatz, wählten vier oder zehn oder fünfzig der Männer im wehrfähigen Alter aus (manchmal nach vorbereiteten Listen von Personen, die man verdächtigte, den Kräften Qawuqjis oder des Großmuftis Hajj Amin al Husayni zu helfen), reihte sie an einer Mauer auf und erschoss sie.</text:span><text:span text:style-name="T3"><text:note text:id="ftn9" text:note-class="footnote"><text:note-citation>9</text:note-citation><text:note-body><text:p text:style-name="P8"><text:span text:style-name="footnote_20_reference"><text:span text:style-name="T8"/></text:span><text:span text:style-name="T9"> </text:span><text:span text:style-name="T10">Benny Morris, Revisiting the Palestinian exodus of 1948, in: Eugene L. Rogan/Avi Shlaim, ed., The War for Palestine. </text:span><text:span text:style-name="T9">Rewriting the History of 1948, Cambridge: Cambridge University Press 2001, 55</text:span></text:p></text:note-body></text:note></text:span></text:p>
      <text:p text:style-name="Standard"><text:span text:style-name="T3">In der zweiten Auflage seines Buchs schreibt Morris von den „20 oder so Fällen von Massakern.“</text:span><text:span text:style-name="T3"><text:note text:id="ftn10" text:note-class="footnote"><text:note-citation>10</text:note-citation><text:note-body><text:p text:style-name="P18"><text:span text:style-name="footnote_20_reference"/><text:span text:style-name="T7"> </text:span><text:span text:style-name="T12">Benny Morris, The Birth of the Palestinian Refugee Problem Revisited, Cambridge: University of Cambridge Press 2004, 592</text:span></text:p></text:note-body></text:note></text:span><text:span text:style-name="T3"> Das ist immer noch eine schwere Unterschätzung. In einem umfangreichen Forschungsprojekt in den 1990er und frühen 2000er Jahren hat Saleh Abdel Jawad die Massaker des Kriegs von 1947/48 genau untersucht. Er trug alle verfügbaren Zeugnisse zusammen und befragte eine große Zahl von Flüchtlingen. Er fand und dokumentierte beinahe 70 Massaker, </text:span><text:soft-page-break/><text:span text:style-name="T3">und das ist nach seiner Angabe eine konservative Zahl. Er definiert ein Massaker als „die Tötung unbewaffneter Zivilisten oder von Kombattanten, die sich ergeben haben und in der Gewalt der erobernden Macht sind, durch eine bewaffnete militärische oder paramilitärische Einheit.“</text:span><text:span text:style-name="T3"><text:note text:id="ftn11" text:note-class="footnote"><text:note-citation>11</text:note-citation><text:note-body><text:p text:style-name="P19"><text:span text:style-name="footnote_20_reference"/><text:span text:style-name="T7"> </text:span><text:span text:style-name="T12">Saleh Abdel Jawad, Zionist Massacres: the Creation of the Palestinian Refugee Problem in the 1948 War, in: Eyal Benvenisti/Chaim Gans/Sari Hanafi, ed., Israel and the Palestinian Refugees, Berlin, Heidelberg, New York: Springer 2007, 75</text:span></text:p></text:note-body></text:note></text:span><text:span text:style-name="T3"> Er unterscheidet dann verschiedene Typen von Massakern: selektive Tötungen, Gefangenenmassaker, undifferenzierte Tötungen, „Rache“feldzüge, Terroroperationen, die beispielsweise Bomben einsetzen, Bombardements aus der Luft, Todesfälle als Resultat von Vertreibungen und die Exekution alter Leute, die in einem ansonsten „geleerten“ Dorf verblieben waren.</text:span><text:span text:style-name="T3"><text:note text:id="ftn12" text:note-class="footnote"><text:note-citation>12</text:note-citation><text:note-body><text:p text:style-name="P20"><text:span text:style-name="footnote_20_reference"/><text:span text:style-name="T7"> Abdel Jawad, Zionist Massacres, 82-104</text:span></text:p></text:note-body></text:note></text:span></text:p>
      <text:p text:style-name="Standard"><text:span text:style-name="T3">Aufgrund seiner Forschungen erstellte Abdel Jawad eine Liste von 68 klar dokumentierten Massakern. Sie unterschieden sich in Art und Ausmaß, wobei die Zahl der Opfer von drei (nach Abdel Jawad die Mindestzahl, wenn man von einem Massaker sprechen will) bis eintausend ging (eintausend ist die geschätzte Zahl der während der Eroberung und Entvölkerung von Lydda getöteten Zivilisten). Es gab viele kleinere Massaker, aber auch viele, die Zig, und einige, die Hunderte von Opfern zählten.</text:span><text:span text:style-name="T3"><text:note text:id="ftn13" text:note-class="footnote"><text:note-citation>13</text:note-citation><text:note-body><text:p text:style-name="P21"><text:span text:style-name="footnote_20_reference"/><text:span text:style-name="T7"> Abdel Jawad, Zionist Massacres, 104-120</text:span></text:p></text:note-body></text:note></text:span></text:p>
      <text:p text:style-name="Standard"><text:span text:style-name="T3">Um Abdel Jawads Untersuchung zusammenzufassen: Es gab viel mehr Massaker als bisher angenommen, so viele, dass man annehmen muss, dass sie eine normale Begleiterscheinung bei der Eroberung palästinensischer Dörfer und Städte durch zionistische bzw. israelische Einheiten waren. Insgesamt waren Massaker ein Mittel, die Entvölkerung eines Territoriums durchzusetzen oder zu vervollständigen. Ein israelischer Forscher bemerkte, dass „wir in jedem Dorf, das von der israelischen Armee besetzt wurde, den Gestank eines Massakers riechen konnten.“</text:span><text:span text:style-name="T3"><text:note text:id="ftn14" text:note-class="footnote"><text:note-citation>14</text:note-citation><text:note-body><text:p text:style-name="P22"><text:span text:style-name="footnote_20_reference"/><text:span text:style-name="T7"> Arieh Yitzhaki, zit. nach Abdel Jawad, Zionist Massacres, 69</text:span></text:p></text:note-body></text:note></text:span></text:p>
      <text:p text:style-name="Standard"><text:span text:style-name="T3">Massaker als ein Instrument, ein Dorf oder eine Stadt zu entvölkern, waren normalerweise Teil eines „langen, kumulativen Prozesses von Quälerei und Terror“ mit „wiederholten Angriffen von dem endgültigen Ansturm und der Besetzung, … Luft- und Artilleriebombardierung … (ebenso wie) psychologischer Kriegführung und Propaganda.“</text:span><text:span text:style-name="T3"><text:note text:id="ftn15" text:note-class="footnote"><text:note-citation>15</text:note-citation><text:note-body><text:p text:style-name="P23"><text:span text:style-name="footnote_20_reference"/><text:span text:style-name="T7"> Abdel Jawad, Zionist Massacres, 69</text:span></text:p></text:note-body></text:note></text:span><text:span text:style-name="T3"> Abdel Jawad beschreibt die Massaker als „ein Instrument, wohl das wichtigste Instrument, eines totalen Kriegs, durch den Zionisten und später Israelis die Araber von ihrem Land vertreiben wollten, und dies mittels ethnischer Säuberung.“</text:span><text:span text:style-name="T3"><text:note text:id="ftn16" text:note-class="footnote"><text:note-citation>16</text:note-citation><text:note-body><text:p text:style-name="P24"><text:span text:style-name="footnote_20_reference"/><text:span text:style-name="T7"> Abdel Jawad, Zionist Massacres, 70</text:span></text:p></text:note-body></text:note></text:span><text:span text:style-name="T3"> Und weiter:</text:span></text:p>
      <text:p text:style-name="P5"><text:span text:style-name="T2">Ich argumentiere vehement, dass die Massaker, zusammen mit den anderen Methoden, die man benutzte, um palästinensisches Land an sich zu bringen, so konsequent, umfassend und effektiv waren, dass auf die Existenz einer zentralen leitenden Intelligenz geschlossen werden kann. Vielleicht das Schlimmste ist, dass die Befehlshaber der Massaker nicht nur nicht bestraft, sondern auf die höchsten Positionen im öffentlichen Leben Israels befördert wurden.</text:span><text:span text:style-name="T2"><text:note text:id="ftn17" text:note-class="footnote"><text:note-citation>17</text:note-citation><text:note-body><text:p text:style-name="P25"><text:span text:style-name="footnote_20_reference"/><text:span text:style-name="T7"> Abdel Jawad, Zionist Massacres, 127</text:span></text:p></text:note-body></text:note></text:span></text:p>
      <text:p text:style-name="P3"><text:span text:style-name="T2">Eine vorgeplante Vertreibung?</text:span></text:p>
      <text:p text:style-name="P2"><text:span text:style-name="T2">War alles dies die Folge eines vorgefassten zionistischen Masterplans, der auf die Vertreibung der arabischen Bevölkerung abzielte? Das ist seit einiger Zeit Gegenstand einer heftigen Kontroverse: Manche lehnen diese These vehement ab, andere befürworten sie ebenso heftig. </text:span><text:soft-page-break/><text:span text:style-name="T2">Manchmal spitzt sich der Streit auf die Frage zu, ob man einen „rauchenden Colt“ finden kann, d.h. Anweisungen von „ganz oben“, die direkt die Vertreibung der Araber befehlen. Solche Anweisungen hat man meines Wissens bis heute nicht gefunden. Das beweist aber nicht, dass es keine entsprechenden Absichten gegeben hat. Und in der Praxis hat es ja unzweifelhaft umfassende Vertreibungen gegeben: Von den ca. 900.000 Arabern, die bis 1948 auf dem Territorium gewohnt hatten, das dann der Staat Israel wurde, waren nach 1948 nur noch ungefähr 150.000 da. Bis zum Krieg hatte sich ein weitgehender zionistischer Konsens herausgebildet, dass die Entfernung der arabischen Bevölkerung hoch wünschenswert, ja für den Erfolg ihres Projekts unabdingbar war. Während des Kriegs hatten die Zionisten bzw. die israelische Armee energisch auf dieses Ziel hingearbeitet, und im Juni 1948 beschloss die zionistische Führung (in ihrer neuen Form als israelische Regierung), keine Rückkehr palästinensischer Flüchtlinge zuzulassen. Aus diesen Umständen kann man ohne weiteres auf die Existenz einer klaren Vertreibungspolitik schließen. Dass es dafür keine schriftlichen Beweise in Form von Vertreibungsbefehlen von höherem Ort gibt, liegt wohl daran, dass man so etwas mit Rücksicht auf das Image Israels im Westen vermeiden wollte.</text:span></text:p>
      <text:p text:style-name="P2"><text:span text:style-name="T2">Die Absicht der Vertreibung ebenso wie das Interesse, ihre schriftliche Bekundung zu vermeiden, geht aus einer Episode während der Eroberung und Entvölkerung von Ramleh und Lydda, zwei mittelgroßen arabischen Städten in der Küstenebene hervor. Diese Vertreibung betraf etwa 70.000 Menschen und ging mit scheußlichen Massakern einher, denen geschätzte 1.000 Personen zum Opfer fielen:</text:span></text:p>
      <text:p text:style-name="P5"><text:span text:style-name="T3">Jemand, möglicherweise Allon, schlug, nachdem er vom Beginn der Schießereien in Lydda gehört hatte, vor, die Bewohner der beiden Städte (Lydda und Ramleh) zu vertreiben. Ben-Gurion sagte nichts, und kein Beschluss wurde gefasst. Dann verließen Ben-Gurion, Allon und Rabin den Raum. Allon fragte: “Was sollen wir denn nun mit den Arabern machen?” Ben-Gurion machte eine wegwerfende, energische Geste mit seiner Hand und sagte: “Vertreib sie &lt;</text:span><text:span text:style-name="T6">garesh otam</text:span><text:span text:style-name="T3">&gt;.“</text:span><text:span text:style-name="T3"><text:note text:id="ftn18" text:note-class="footnote"><text:note-citation>18</text:note-citation><text:note-body><text:p text:style-name="P26"><text:span text:style-name="footnote_20_reference"/><text:span text:style-name="T7"> Bar-Zohar, Ben-Gurion, zit. nach Morris, Birth, 207</text:span></text:p></text:note-body></text:note></text:span></text:p>
      <text:p text:style-name="P2"><text:span text:style-name="T3">Die Vertreibung war also höchsten Orts gewollt; gleichzeitig wollte man diese Absicht nicht als Teil eines vorgefassten zionistischen Plans dokumentiert wissen, um das Bild Israels im Westen nicht zu beschädigen. Das entsprach übrigens dem allgemeinen Vorgehen der zionistischen Bewegung: Das große Ziel fest im Blick, zeigten sich die Zionisten sehr flexibel und pragmatisch in der graduellen Verwirklichung ihres Programms.</text:span></text:p>
      <text:p text:style-name="P3"><text:span text:style-name="T3">Verantwortung?</text:span></text:p>
      <text:p text:style-name="P2"><text:span text:style-name="T3">Die Nakba, die Vertreibung von ¾ Million Palästinensern, hat stattgefunden, und zwar durch und damit in Verantwortung der zionistischen militärischen Verbände und der israelischen Armee. Nicht um diese Verantwortung in irgendeiner Weise kleinzureden, sondern um der historischen Wahrheit Genüge zu tun, sollte man allerdings auch sagen, ist, dass sie in dieser massiven Form nur möglich war wegen der Schwäche der palästinensischen Gesellschaft, die ihr so, wie die Dinge lagen, wenig entgegensetzen konnte, wegen der Unfähigkeit der palästinensischen Eliten, die keine klare Konzeption für die Abwehr der zionistischen Angriffe entwickeln und noch weniger durchsetzen konnten und die sich zum großen Teil bereits aus Palästina abgesetzt hatten. Und auch die britische Mandatsmacht trägt einen großen Teil der Verantwortung. Sie hatte die Rahmenbedingungen dafür gesetzt, dass sich das zionistisch geführte „jüdische Nationalheim“ in Palästina etablieren und entwickeln konnte; sie hatte jeden arabischen Widerstand dagegen brutal unterdrückt; sie hatte die Palästinenser nach den Unruhen von 1936 bis 1939 gründlich entwaffnet und einen großen Teil ihrer Führung exiliert, was zu deren Schwäche beitrug.</text:span></text:p>
      <text:p text:style-name="P3"><text:span text:style-name="T3">Fortsetzung</text:span></text:p>
      <text:p text:style-name="P2"><text:soft-page-break/><text:span text:style-name="T3">So weit zur Nakba von 1948. Hieran könnte man jetzt viele weitere Überlegungen knüpfen, etwa die Frage des Rückkehrrechts, die der Araber in Israel, usw. Ich will aber nur noch zwei Punkte kurz anreißen: 1. Die Frage nach der Fortsetzung der Nakba. Man könnte die Nakba als ein schmerzliches, aber vergangenes Kapitel der Geschichte abtun, wenn nicht ihr wesentliches Resultat, die Existenz einer großen Zahl von palästinensischen Flüchtlingen, immer noch bestünde, und wenn nicht ähnliche Prozesse bis heute weitergingen. Die in Israel verbliebenen Palästinenser sind seit 1948 weiter eingezwängt und enteignet worden; 1967 ist auch der Rest Palästinas unter israelische Kontrolle geraten, wobei wieder mehr als 200.000 Leute aus dem Land getrieben wurden. Seitdem gehen vielfältige Prozesse der Unterdrückung, Einzwängung, Landbeschlagnahme usw. weiter. Alle diese Prozesse folgen der Maxime, das Land, also Palästina in den Grenzen des Mandats, ganz zu übernehmen bzw. zu behalten, aber mit so wenig Palästinensern wie möglich. Nachdem es immer klarer wird, dass es schwierig sein dürfte, weitere Palästinenser massenhaft zu vertreiben, ist die Devise, möglichst viele von ihnen auf möglichst wenig Land zusammenzudrängen. Im Fall des Gazastreifens ist das ja schon in großem Umfang gelungen, in der Westbank versucht man möglichst viele Leute in den zentralen Gebieten zu konzentrieren, immer mehr arabischen Bewohnern von Jerusalem werden ihre Jerusalemer Ausweispapiere unter allen möglichen Vorwänden weggenommen. Die Gefahr, dass etwa im Fall neuer Kriege doch noch massenhaft weitere Menschen vertrieben werden, ist real – jedenfalls reden maßgebliche israelische Politiker gern davon. Also sind die Nakba und ihre Auswirkungen keineswegs Geschichte, sondern in vieler Hinsicht aktuelle Realität.</text:span></text:p>
      <text:p text:style-name="P3"><text:span text:style-name="T3"><text:s/>Vertuschung</text:span></text:p>
      <text:p text:style-name="P2"><text:span text:style-name="T3">2. Die Frage, wie das alles aufgenommen wurde. Die Vertreibung von ¾ Million Palästinensern und die völlige Zerstörung ihrer Gesellschaft war ein Akt massiver ethnischer Säuberung. Damit Israel entstehen konnte, wurde den Palästinensern ihre Heimat genommen. Das hätte Israel schwer angehangen, wenn es nicht weggeleugnet worden wäre. Also wurde es weggeleugnet, und zwar, indem man den Palästinensern selbst die Verantwortung zuschob: Sie seien auf Anweisung arabischer Führer weggelaufen, um den angreifenden arabischen Armeen Platz zu machen. Für diese Behauptung wurden nie stichhaltige Belege vorgewiesen; wenn die israelische Propaganda mit ihr im Westen durchkam, dann nur, weil offenbar ein Interesse daran bestand, sie zu glauben. Lange Zeit wurde diese Auffassung wenig angekratzt. Seit knapp 30 Jahren wird sie aber immer stärker in Frage gestellt, und zwar nicht zuletzt von israelischen Historikern selbst, inzwischen aber auch von seriösen palästinensischen Historikern, siehe den oben herangezogenen Saleh Abdel Jawad. Über diesen ganzen Komplex finden lebhafte Debatten statt, aber im Großen und Ganzen halten die Historiker jetzt die alte israelische Version der Geschichte für schlicht falsch. Man kann also festhalten: An den israelischen Vertuschungsversuchen ist nichts dran, die Nakba in ihrer ganzen Dimensionen drängt sich als Thema der Debatte erneut in den Vordergrund. Dazu nur noch eine Überlegung:</text:span></text:p>
      <text:p text:style-name="P2"><text:span text:style-name="T3">Das Resultat des Konflikts ist bisher die schrittweise Realisierung des zionistischen Ziels: Umwandlung Palästinas von einem ethnisch gesprochen arabischen in ein jüdisches Land. Dieses Ziel ist heute weitgehend erreicht; die Nakba war der wichtigste Schritt auf diesem Weg. Das Flüchtlingsproblem, das durch sie geschaffen wurde, ist bis heute ungelöst. Es ist einer von drei Kernaspekten des Konflikts; die anderen beiden sind der exklusiv jüdische Charakter des Staats Israel und die fortdauernde Besatzung Restpalästinas einschließlich des ständig weitergehenden Siedlungsprozesses in der Westbank. In den 1990er Jahren gab der Oslo-Prozess zu der Hoffnung Anlass, der Konflikt könne geregelt werden, beginnend mit einem Ende der Besatzung. In diesem Rahmen ließ die palästinensische Führung ihre Bereitschaft erkennen, auf die Rückkehr großer Zahlen von Flüchtlingen zu verzichten, wenn Israel seine Verantwortung für das Problem und das prinzipielle Recht auf Rückkehr anerkannte. Die Palästinenser erkannten auch den Staat Israel an und strichen die Passagen der PLO-Char</text:span><text:soft-page-break/><text:span text:style-name="T3">ta, die seine Zerstörung forderten. Das heißt, die palästinensische Führung drang nicht auf eine Lösung der 1948 geschaffenen Probleme, als eine Lösung der 1967 geschaffenen Probleme in Sicht stand. Aber der Oslo-Prozess scheiterte, die Hoffnung auf ein Ende der Besatzung zerschlug sich. Je unwilliger Israel sich zeigte, in irgendeinem der drei Kernaspekte des Problems Konzessionen zu machen, umso stärker waren die Palästinenser versucht, in allen dreien Wiedergutmachung zu fordern. Darum ist die Nakba, nachdem sie lange Zeit als beinahe vergessen galt, wieder in den Vordergrund gerückt. 1998 wurde weithin an ihren 50. Jahrestag erinnert, und zwar von Palästinensern überall.</text:span><text:span text:style-name="T3"><text:note text:id="ftn19" text:note-class="footnote"><text:note-citation>19</text:note-citation><text:note-body><text:p text:style-name="P27"><text:span text:style-name="footnote_20_reference"/><text:span text:style-name="T7"> Vgl. Tom Hill, Historicity and the Nakba Commemorations of 1998, Fiesole: European University Institute 2005</text:span></text:p></text:note-body></text:note></text:span></text:p>
      <text:p text:style-name="P9"><text:span text:style-name="T3">Israel unterdrückt auf der anderen Seite die Erinnerung an die Nakba. Es versucht immer noch, seine alte, längst widerlegte Version der Ereignisse unter die Leute zu bringen, und reagiert ausgesprochen hysterisch, wenn an die Nakba von 1948 erinnert wird. Es gibt sogar ein Gesetz, das dem Finanzminister erlaubt, solchen staatlich unterstützten Körperschaften, die an die Nakba erinnern, die Unterstützung zu entziehen. Also: Die Nakba ist nach einer längeren Zeit, in der sie fast vergessen war, wieder zum Gegenstand der Diskussion geworden, sie sucht nach wie vor die Palästinenser – und Israel – he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de" fo:country="DE" style:letter-kerning="tru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letter-kerning="true" style:font-name-asian="Times New Roman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Times New Roman" fo:font-family="'Times New Roman'" style:font-family-generic="roman" style:font-pitch="variable" fo:font-size="11pt" fo:language="de" fo:country="DE" style:font-name-asian="Times New Roman1" style:font-family-asian="'Times New Roman'"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style style:name="Default_20_Paragraph_20_Font" style:display-name="Default Paragraph Font" style:family="text"/>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9:53:00</meta:creation-date>
    <meta:initial-creator>Alexander</meta:initial-creator>
    <dc:language>de-DE</dc:language>
    <dc:creator>Alexander</dc:creator>
    <dc:date>2016-05-17T19:51:00</dc:date>
    <meta:editing-cycles>27</meta:editing-cycles>
    <meta:editing-duration>P0D</meta:editing-duration>
    <meta:generator>LibreOffice/5.2.5.1$Windows_x86 LibreOffice_project/0312e1a284a7d50ca85a365c316c7abbf20a4d22</meta:generator>
    <meta:document-statistic meta:table-count="0" meta:image-count="0" meta:object-count="0" meta:page-count="9" meta:paragraph-count="62" meta:word-count="4533" meta:character-count="31717" meta:non-whitespace-character-count="272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