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List_20_Paragraph" style:list-style-name="WWNum1">
      <style:paragraph-properties fo:margin-left="1.445cm" fo:margin-right="0cm" fo:text-indent="-0.633cm" style:auto-text-indent="false">
        <style:tab-stops>
          <style:tab-stop style:position="1.445cm"/>
        </style:tab-stops>
      </style:paragraph-properties>
    </style:style>
    <style:style style:name="P3" style:family="paragraph" style:parent-style-name="List_20_Paragraph" style:list-style-name="WWNum1">
      <style:paragraph-properties fo:margin-left="1.445cm" fo:margin-right="0cm" fo:margin-top="0.559cm" fo:margin-bottom="0cm" fo:text-indent="-0.633cm" style:auto-text-indent="false">
        <style:tab-stops>
          <style:tab-stop style:position="1.445cm"/>
        </style:tab-stops>
      </style:paragraph-properties>
    </style:style>
    <style:style style:name="P4" style:family="paragraph" style:parent-style-name="List_20_Paragraph" style:list-style-name="WWNum1">
      <style:paragraph-properties fo:margin-left="1.445cm" fo:margin-right="0cm" fo:margin-top="0.002cm" fo:margin-bottom="0cm" fo:text-indent="-0.633cm" style:auto-text-indent="false">
        <style:tab-stops>
          <style:tab-stop style:position="1.445cm"/>
        </style:tab-stops>
      </style:paragraph-properties>
    </style:style>
    <style:style style:name="P5" style:family="paragraph" style:parent-style-name="Text_20_body">
      <style:paragraph-properties fo:margin-top="0.074cm" fo:margin-bottom="0cm"/>
      <style:text-properties style:font-name="Calibri" fo:font-size="18pt" fo:font-weight="bold" style:font-size-asian="18pt" style:font-weight-asian="bold"/>
    </style:style>
    <style:style style:name="P6" style:family="paragraph" style:parent-style-name="Text_20_body">
      <style:paragraph-properties fo:margin-top="0.125cm" fo:margin-bottom="0cm"/>
      <style:text-properties style:font-name="Calibri" fo:font-size="13pt" fo:font-weight="bold" style:font-size-asian="13pt" style:font-weight-asian="bold"/>
    </style:style>
    <style:style style:name="P7" style:family="paragraph" style:parent-style-name="Text_20_body">
      <style:paragraph-properties fo:margin-top="0.002cm" fo:margin-bottom="0cm"/>
    </style:style>
    <style:style style:name="P8" style:family="paragraph" style:parent-style-name="Text_20_body">
      <style:paragraph-properties fo:margin-left="0.176cm" fo:margin-right="0cm" fo:text-align="justify" style:justify-single-word="false" fo:text-indent="0cm" style:auto-text-indent="false"/>
    </style:style>
    <style:style style:name="P9" style:family="paragraph" style:parent-style-name="Text_20_body">
      <style:paragraph-properties fo:margin-left="0.176cm" fo:margin-right="0cm" fo:margin-top="0.005cm" fo:margin-bottom="0cm" fo:text-align="justify" style:justify-single-word="false" fo:text-indent="0cm" style:auto-text-indent="false"/>
    </style:style>
    <style:style style:name="P10" style:family="paragraph" style:parent-style-name="Text_20_body">
      <style:paragraph-properties fo:margin-left="0.176cm" fo:margin-right="0.194cm" fo:text-align="justify" style:justify-single-word="false" fo:text-indent="0cm" style:auto-text-indent="false"/>
    </style:style>
    <style:style style:name="P11" style:family="paragraph" style:parent-style-name="Text_20_body">
      <style:paragraph-properties fo:margin-left="0.176cm" fo:margin-right="0.194cm" fo:margin-top="0.005cm" fo:margin-bottom="0cm" fo:text-align="justify" style:justify-single-word="false" fo:text-indent="0cm" style:auto-text-indent="false"/>
    </style:style>
    <style:style style:name="P12" style:family="paragraph" style:parent-style-name="Text_20_body">
      <style:paragraph-properties fo:margin-left="0.176cm" fo:margin-right="0.247cm" fo:text-indent="0cm" style:auto-text-indent="false"/>
    </style:style>
    <style:style style:name="P13" style:family="paragraph" style:parent-style-name="Text_20_body">
      <style:paragraph-properties fo:margin-left="0.176cm" fo:margin-right="0.247cm" fo:text-align="justify" style:justify-single-word="false" fo:text-indent="0cm" style:auto-text-indent="false"/>
    </style:style>
    <style:style style:name="P14" style:family="paragraph" style:parent-style-name="Text_20_body">
      <style:paragraph-properties fo:margin-left="0.176cm" fo:margin-right="0.247cm" fo:margin-top="0.004cm" fo:margin-bottom="0cm" fo:text-align="justify" style:justify-single-word="false" fo:text-indent="0cm" style:auto-text-indent="false"/>
    </style:style>
    <style:style style:name="P15" style:family="paragraph" style:parent-style-name="Text_20_body">
      <style:paragraph-properties fo:margin-left="0.176cm" fo:margin-right="0.247cm" fo:margin-top="0.002cm" fo:margin-bottom="0cm" fo:text-align="justify" style:justify-single-word="false" fo:text-indent="0cm" style:auto-text-indent="false"/>
    </style:style>
    <style:style style:name="P16" style:family="paragraph" style:parent-style-name="Text_20_body">
      <style:paragraph-properties fo:margin-top="0.004cm" fo:margin-bottom="0cm"/>
    </style:style>
    <style:style style:name="P17" style:family="paragraph" style:parent-style-name="Text_20_body">
      <style:paragraph-properties fo:margin-top="0.005cm" fo:margin-bottom="0cm"/>
    </style:style>
    <style:style style:name="P18" style:family="paragraph" style:parent-style-name="Text_20_body" style:list-style-name="WWNum2">
      <style:paragraph-properties fo:margin-left="0cm" fo:margin-right="0.224cm" fo:margin-top="0.004cm" fo:margin-bottom="0cm" fo:text-align="justify" style:justify-single-word="false" fo:text-indent="0cm" style:auto-text-indent="false"/>
    </style:style>
    <style:style style:name="P19" style:family="paragraph" style:parent-style-name="Text_20_body">
      <style:paragraph-properties fo:margin-left="0.268cm" fo:margin-right="0.224cm" fo:margin-top="0.004cm" fo:margin-bottom="0cm" fo:text-align="justify" style:justify-single-word="false" fo:text-indent="0cm" style:auto-text-indent="false"/>
    </style:style>
    <style:style style:name="P20" style:family="paragraph" style:parent-style-name="Standard">
      <style:paragraph-properties fo:text-align="justify" style:justify-single-word="false"/>
    </style:style>
    <style:style style:name="P21" style:family="paragraph" style:parent-style-name="Standard">
      <style:paragraph-properties fo:margin-top="0.176cm" fo:margin-bottom="0.176cm"/>
    </style:style>
    <style:style style:name="P22" style:family="paragraph" style:parent-style-name="Standard">
      <style:paragraph-properties fo:margin-top="0.176cm" fo:margin-bottom="0.176cm" fo:text-align="justify" style:justify-single-word="false"/>
    </style:style>
    <style:style style:name="P23" style:family="paragraph" style:parent-style-name="Standard">
      <style:paragraph-properties fo:margin-left="0.176cm" fo:margin-right="0cm" fo:text-indent="0cm" style:auto-text-indent="false"/>
    </style:style>
    <style:style style:name="P24" style:family="paragraph" style:parent-style-name="Standard">
      <style:paragraph-properties fo:margin-left="0.176cm" fo:margin-right="0cm" fo:text-indent="0cm" style:auto-text-indent="false"/>
      <style:text-properties fo:font-size="14pt" style:font-size-asian="14pt" style:font-size-complex="14pt"/>
    </style:style>
    <style:style style:name="P25" style:family="paragraph" style:parent-style-name="Standard">
      <style:paragraph-properties fo:margin-left="0.176cm" fo:margin-right="0cm" fo:margin-top="0.002cm" fo:margin-bottom="0cm" fo:text-align="justify" style:justify-single-word="false" fo:text-indent="0cm" style:auto-text-indent="false"/>
    </style:style>
    <style:style style:name="P26" style:family="paragraph" style:parent-style-name="Standard">
      <style:paragraph-properties fo:margin-top="0.002cm" fo:margin-bottom="0cm"/>
    </style:style>
    <style:style style:name="P27" style:family="paragraph" style:parent-style-name="Standard">
      <style:paragraph-properties fo:margin-top="0.002cm" fo:margin-bottom="0cm"/>
      <style:text-properties fo:font-size="12pt" fo:letter-spacing="-0.004cm" fo:font-weight="bold" style:font-size-asian="12pt" style:font-weight-asian="bold" style:font-size-complex="12pt"/>
    </style:style>
    <style:style style:name="P28" style:family="paragraph" style:parent-style-name="Standard">
      <style:paragraph-properties fo:margin-top="0.002cm" fo:margin-bottom="0cm" fo:text-align="justify" style:justify-single-word="false"/>
    </style:style>
    <style:style style:name="P29" style:family="paragraph" style:parent-style-name="Standard" style:master-page-name="Converted1">
      <style:paragraph-properties fo:margin-top="0.116cm" fo:margin-bottom="0cm" fo:text-align="justify" style:justify-single-word="false" style:page-number="auto"/>
    </style:style>
    <style:style style:name="T1" style:family="text">
      <style:text-properties fo:letter-spacing="-0.014cm"/>
    </style:style>
    <style:style style:name="T2" style:family="text">
      <style:text-properties fo:letter-spacing="-0.011cm"/>
    </style:style>
    <style:style style:name="T3" style:family="text">
      <style:text-properties fo:letter-spacing="-0.009cm"/>
    </style:style>
    <style:style style:name="T4" style:family="text">
      <style:text-properties fo:letter-spacing="-0.007cm"/>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fo:font-size="10pt" style:font-size-asian="10pt" style:font-size-complex="10pt"/>
    </style:style>
    <style:style style:name="T8" style:family="text">
      <style:text-properties fo:font-size="14pt" style:font-size-asian="14pt" style:font-size-complex="14pt"/>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fo:font-size="14pt" fo:font-weight="bold" style:font-size-asian="14pt"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font-size-asian="14pt" style:language-asian="de" style:country-asian="DE" style:font-weight-asian="bold" style:font-size-complex="14pt"/>
    </style:style>
    <style:style style:name="T13" style:family="text">
      <style:text-properties fo:font-size="14pt" fo:letter-spacing="-0.018cm" fo:font-weight="bold" style:font-size-asian="14pt" style:font-weight-asian="bold"/>
    </style:style>
    <style:style style:name="T14" style:family="text">
      <style:text-properties fo:font-size="14pt" fo:letter-spacing="-0.018cm" fo:font-weight="bold" style:font-size-asian="14pt" style:font-weight-asian="bold" style:font-size-complex="14pt"/>
    </style:style>
    <style:style style:name="T15" style:family="text">
      <style:text-properties fo:font-size="14pt" fo:letter-spacing="-0.019cm" fo:font-weight="bold" style:font-size-asian="14pt" style:font-weight-asian="bold"/>
    </style:style>
    <style:style style:name="T16" style:family="text">
      <style:text-properties fo:font-size="14pt" fo:letter-spacing="-0.019cm" fo:font-weight="bold" style:font-size-asian="14pt" style:font-weight-asian="bold" style:font-size-complex="14pt"/>
    </style:style>
    <style:style style:name="T17" style:family="text">
      <style:text-properties fo:font-size="14pt" fo:letter-spacing="-0.012cm" fo:font-weight="bold" style:font-size-asian="14pt" style:font-weight-asian="bold" style:font-size-complex="14pt"/>
    </style:style>
    <style:style style:name="T18" style:family="text">
      <style:text-properties fo:font-size="14pt" fo:letter-spacing="-0.016cm" fo:font-weight="bold" style:font-size-asian="14pt" style:font-weight-asian="bold" style:font-size-complex="14pt"/>
    </style:style>
    <style:style style:name="T19" style:family="text">
      <style:text-properties fo:font-size="14pt" fo:letter-spacing="-0.014cm" fo:font-weight="bold" style:font-size-asian="14pt" style:font-weight-asian="bold" style:font-size-complex="14pt"/>
    </style:style>
    <style:style style:name="T20" style:family="text">
      <style:text-properties fo:font-size="14pt" fo:letter-spacing="-0.011cm" style:font-size-asian="14pt" style:font-size-complex="14pt"/>
    </style:style>
    <style:style style:name="T21" style:family="text">
      <style:text-properties fo:font-size="14pt" fo:letter-spacing="-0.011cm" fo:font-weight="bold" style:font-size-asian="14pt" style:font-weight-asian="bold" style:font-size-complex="14pt"/>
    </style:style>
    <style:style style:name="T22" style:family="text">
      <style:text-properties fo:font-size="14pt" fo:letter-spacing="-0.009cm" style:font-size-asian="14pt" style:font-size-complex="14pt"/>
    </style:style>
    <style:style style:name="T23" style:family="text">
      <style:text-properties fo:font-size="14pt" fo:letter-spacing="-0.009cm" fo:font-weight="bold" style:font-size-asian="14pt" style:font-weight-asian="bold" style:font-size-complex="14pt"/>
    </style:style>
    <style:style style:name="T24" style:family="text">
      <style:text-properties fo:font-size="14pt" fo:letter-spacing="-0.004cm" style:font-size-asian="14pt" style:font-size-complex="14pt"/>
    </style:style>
    <style:style style:name="T25" style:family="text">
      <style:text-properties fo:font-size="14pt" fo:letter-spacing="-0.004cm" fo:font-weight="bold" style:font-size-asian="14pt" style:font-weight-asian="bold" style:font-size-complex="14pt"/>
    </style:style>
    <style:style style:name="T26" style:family="text">
      <style:text-properties fo:font-size="14pt" fo:letter-spacing="-0.005cm" style:font-size-asian="14pt" style:font-size-complex="14pt"/>
    </style:style>
    <style:style style:name="T27" style:family="text">
      <style:text-properties fo:font-size="14pt" fo:letter-spacing="-0.005cm" fo:font-weight="bold" style:font-size-asian="14pt" style:font-weight-asian="bold" style:font-size-complex="14pt"/>
    </style:style>
    <style:style style:name="T28" style:family="text">
      <style:text-properties fo:font-size="14pt" fo:letter-spacing="-0.007cm" style:font-size-asian="14pt" style:font-size-complex="14pt"/>
    </style:style>
    <style:style style:name="T29" style:family="text">
      <style:text-properties fo:font-size="14pt" fo:letter-spacing="-0.007cm" fo:font-weight="bold" style:font-size-asian="14pt" style:font-weight-asian="bold" style:font-size-complex="14pt"/>
    </style:style>
    <style:style style:name="T30" style:family="text">
      <style:text-properties fo:font-size="14pt" fo:letter-spacing="-0.002cm" style:font-size-asian="14pt" style:font-size-complex="14pt"/>
    </style:style>
    <style:style style:name="T31" style:family="text">
      <style:text-properties fo:font-size="14pt" fo:letter-spacing="-0.002cm" fo:font-weight="bold" style:font-size-asian="14pt" style:font-weight-asian="bold" style:font-size-complex="14pt"/>
    </style:style>
    <style:style style:name="T32" style:family="text">
      <style:text-properties fo:font-size="14pt" fo:letter-spacing="0.071cm" style:font-size-asian="14pt" style:font-size-complex="14pt"/>
    </style:style>
    <style:style style:name="T33" style:family="text">
      <style:text-properties style:font-name="Calibri" fo:font-size="13pt" fo:font-weight="bold" style:font-size-asian="13pt" style:font-weight-asian="bold"/>
    </style:style>
    <style:style style:name="T34" style:family="text">
      <style:text-properties style:font-name="Calibri" fo:font-size="13pt" fo:letter-spacing="-0.011cm" fo:font-weight="bold" style:font-size-asian="13pt" style:font-weight-asian="bold"/>
    </style:style>
    <style:style style:name="T35" style:family="text">
      <style:text-properties style:font-name="Calibri" fo:font-size="13pt" fo:letter-spacing="-0.009cm" fo:font-weight="bold" style:font-size-asian="13pt" style:font-weight-asian="bold"/>
    </style:style>
    <style:style style:name="T36" style:family="text">
      <style:text-properties style:font-name="Calibri" fo:font-size="13pt" fo:letter-spacing="-0.004cm" fo:font-weight="bold" style:font-size-asian="13pt" style:font-weight-asian="bold"/>
    </style:style>
    <style:style style:name="T37" style:family="text">
      <style:text-properties fo:font-size="13pt" fo:font-weight="bold" style:font-size-asian="13pt" style:font-weight-asian="bold"/>
    </style:style>
    <style:style style:name="T38" style:family="text">
      <style:text-properties fo:font-size="13pt" fo:letter-spacing="-0.007cm" fo:font-weight="bold" style:font-size-asian="13pt" style:font-weight-asian="bold"/>
    </style:style>
    <style:style style:name="T39" style:family="text">
      <style:text-properties fo:font-size="13pt" fo:letter-spacing="-0.004cm" fo:font-weight="bold" style:font-size-asian="13pt" style:font-weight-asian="bold"/>
    </style:style>
    <style:style style:name="T40" style:family="text">
      <style:text-properties fo:font-size="13pt" fo:letter-spacing="-0.009cm" fo:font-weight="bold" style:font-size-asian="13pt" style:font-weight-asian="bold"/>
    </style:style>
    <style:style style:name="T41" style:family="text">
      <style:text-properties fo:font-size="13pt" fo:letter-spacing="-0.002cm" fo:font-weight="bold" style:font-size-asian="13pt" style:font-weight-asian="bold"/>
    </style:style>
    <style:style style:name="T42" style:family="text">
      <style:text-properties fo:font-size="13pt" fo:letter-spacing="-0.005cm" fo:font-weight="bold" style:font-size-asian="13pt" style:font-weight-asian="bold"/>
    </style:style>
    <style:style style:name="T43" style:family="text">
      <style:text-properties fo:font-size="13pt" fo:letter-spacing="-0.014cm" fo:font-weight="bold" style:font-size-asian="13pt" style:font-weight-asian="bold"/>
    </style:style>
    <style:style style:name="T44" style:family="text">
      <style:text-properties fo:font-size="13pt" fo:letter-spacing="-0.011cm" fo:font-weight="bold" style:font-size-asian="13pt" style:font-weight-asian="bold"/>
    </style:style>
    <style:style style:name="T45" style:family="text">
      <style:text-properties style:font-name="Arial1" fo:font-size="14pt" style:font-size-asian="14pt" style:font-name-complex="Arial3" style:font-size-complex="14pt"/>
    </style:style>
    <style:style style:name="T46" style:family="text">
      <style:text-properties style:font-name="Arial1" fo:font-size="14pt" fo:font-weight="bold" style:font-size-asian="14pt" style:font-weight-asian="bold" style:font-name-complex="Arial3" style:font-size-complex="14pt"/>
    </style:style>
    <style:style style:name="T47" style:family="text">
      <style:text-properties style:font-name="Arial1" fo:font-size="14pt" fo:font-style="italic" fo:font-weight="bold" style:font-size-asian="14pt" style:font-style-asian="italic" style:font-weight-asian="bold" style:font-name-complex="Arial3" style:font-size-complex="14pt"/>
    </style:style>
    <style:style style:name="T48" style:family="text">
      <style:text-properties fo:font-size="18pt" style:font-size-asian="18pt" style:language-asian="de" style:country-asian="DE" style:font-size-complex="18pt"/>
    </style:style>
    <style:style style:name="T49" style:family="text">
      <style:text-properties fo:font-size="18pt" fo:font-weight="bold" style:font-size-asian="18pt" style:font-weight-asian="bold" style:font-size-complex="18pt"/>
    </style:style>
    <style:style style:name="T50" style:family="text">
      <style:text-properties fo:font-size="18pt" fo:font-weight="bold" style:font-name-asian="Calibri1" style:font-size-asian="18pt" style:font-weight-asian="bold" style:font-size-complex="18pt"/>
    </style:style>
    <style:style style:name="T51" style:family="text">
      <style:text-properties fo:font-size="18pt" fo:letter-spacing="-0.002cm" fo:font-weight="bold" style:font-size-asian="18pt" style:font-weight-asian="bold" style:font-size-complex="18pt"/>
    </style:style>
    <style:style style:name="T52" style:family="text">
      <style:text-properties fo:color="#000000" fo:font-size="18pt" fo:font-weight="bold" style:font-size-asian="18pt" style:font-weight-asian="bold" style:font-size-complex="18pt"/>
    </style:style>
    <style:style style:name="T53" style:family="text">
      <style:text-properties fo:font-size="8pt" style:font-size-asian="8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Dezember 2023 - Stoppt<text:span text:style-name="T1"> </text:span>den<text:span text:style-name="T2"> </text:span>Krieg<text:span text:style-name="T3"> </text:span>in<text:span text:style-name="T4"> Gaza</text:span></text:p>
      <text:p text:style-name="P5"/>
      <text:p text:style-name="Standard"><text:span text:style-name="T5">Dr. Detlef Griesche (Vizepräsident der Deutsch-Palästinensischen Gesellschaft e.V. - auf Bundesebene) <text:s text:c="3"/></text:span></text:p>
      <text:p text:style-name="Standard"><text:span text:style-name="T7">Rede auf der Demonstration für die Beendigung des GAZA-Kriegs am 17.12. um 15</text:span><text:bookmark text:name="Bookmark"/><text:span text:style-name="T7">.00 Uhr in Bremen</text:span></text:p>
      <text:p text:style-name="P22"><text:span text:style-name="T8">Liebe palästinensische Freundinnen und Freunde – Salam! Liebe Anwesende!</text:span></text:p>
      <text:p text:style-name="P22"><text:span text:style-name="T8">Seit Wochen erleben wir in den Medien grauenvolle Nachrichten und Bilder aus Gaza. </text:span></text:p>
      <text:p text:style-name="P22"><text:span text:style-name="T8">Immer wieder wurde gefordert, dass man die Taten der Hamas vom 7. Oktober verurteilt. Das haben wir getan. Aber es gibt ein „</text:span><text:span text:style-name="T9">ABER</text:span><text:span text:style-name="T8">“. Und dieses </text:span><text:span text:style-name="T9">ABER</text:span><text:span text:style-name="T8"> stellt die Frage: Warum konnte das passieren? Im politischen und medialen Mainstream wird versucht von dem Kontext der Geschichte dieses Krieges abzulenken. </text:span><text:span text:style-name="T9">ABER</text:span><text:span text:style-name="T8"> man kann weder verschweigen, dass seit über 70 Jahren in der Westbank und in Jerusalem eine völkerrechtswidrige Besatzung mit immer mehr Siedlungsbau, Landraub, Plantagen- und Hauszerstörungen passiert, sowie tausendfache Verhaftungen ohne ordnungsgemäße Gerichtsverfahren passieren, dass Siedler die einheimische Bevölkerung terrorisieren und in den letzten Jahren ebenfalls tausende Palästinenser getötet und verletzt wurden.</text:span></text:p>
      <text:p text:style-name="P22"><text:span text:style-name="T8">Die zunehmende Gewalt <text:s/>militanter Siedler im Westjordanland zum Beispiel zeigt sich daran, dass bis 7.Oktober in diesem Jahr bereits fast 400 Palästinenser in der Westbank getötet worden, seit 7.10. dann schon weitere 195, vor allem Jugendliche. Immer weiter werden die Lebensmöglichkeiten der arabischen Bevölkerung dort eingeschränkt. Von der sogenannten Zwei-Staaten-Lösung bleibt aktuell nur eine Fata-Morgana, zur Beruhigung der internationalen Öffentlichkeit. </text:span><text:span text:style-name="T11">Real <text:s/>entwickelt sich wie Amnesty International und mehrere israelische NGOs es formulieren, ein Apartheid-Staat</text:span><text:span text:style-name="T8">, in dem ein Großteil der Gesamtbevölkerung in einem weitgehend rechtlosen Status lebt.</text:span></text:p>
      <text:p text:style-name="P23"><text:span text:style-name="T33">Wir</text:span><text:span text:style-name="T34"> </text:span><text:span text:style-name="T33">fordern</text:span><text:span text:style-name="T35"> </text:span><text:span text:style-name="T33">von</text:span><text:span text:style-name="T34"> </text:span><text:span text:style-name="T33">der</text:span><text:span text:style-name="T34"> </text:span><text:span text:style-name="T33">internationalen</text:span><text:span text:style-name="T35"> </text:span><text:span text:style-name="T36">Völkergemeinschaft:</text:span></text:p>
      <text:list xml:id="list1173457864433795001" text:style-name="WWNum1">
        <text:list-item>
          <text:p text:style-name="P3"><text:span text:style-name="T37">Helft das Bombardement und das Töten zu beenden durch sofortigen dauerhaften</text:span><text:span text:style-name="T38"> </text:span><text:span text:style-name="T39">Waffenstillstand!</text:span></text:p>
        </text:list-item>
        <text:list-item>
          <text:p text:style-name="P2"><text:span text:style-name="T37">Ernsthafte Verhandlungen</text:span><text:span text:style-name="T40"> </text:span><text:span text:style-name="T37">für</text:span><text:span text:style-name="T38"> </text:span><text:span text:style-name="T37">einen</text:span><text:span text:style-name="T40"> </text:span><text:span text:style-name="T37">gerechten</text:span><text:span text:style-name="T41"> </text:span><text:span text:style-name="T39">Frieden!</text:span></text:p>
        </text:list-item>
        <text:list-item>
          <text:p text:style-name="P4"><text:span text:style-name="T37">Das</text:span><text:span text:style-name="T38"> </text:span><text:span text:style-name="T37">Ende</text:span><text:span text:style-name="T39"> </text:span><text:span text:style-name="T37">von</text:span><text:span text:style-name="T42"> </text:span><text:span text:style-name="T37">Besatzung</text:span><text:span text:style-name="T42"> </text:span><text:span text:style-name="T37">und</text:span><text:span text:style-name="T41"> </text:span><text:span text:style-name="T39">Landraub in der Westbank!</text:span></text:p>
        </text:list-item>
        <text:list-item>
          <text:p text:style-name="P2"><text:span text:style-name="T37">Die USA und Deutschland</text:span><text:span text:style-name="T43"> </text:span><text:span text:style-name="T37">müssen</text:span><text:span text:style-name="T38"> </text:span><text:span text:style-name="T37">die</text:span><text:span text:style-name="T40"> </text:span><text:span text:style-name="T37">Unterstützung</text:span><text:span text:style-name="T44"> </text:span><text:span text:style-name="T37">mit Rüstungsgütern sofort</text:span><text:span text:style-name="T42"> </text:span><text:span text:style-name="T39">beenden!</text:span></text:p>
        </text:list-item>
      </text:list>
      <text:p text:style-name="P6"/>
      <text:p text:style-name="Standard"><text:span text:style-name="T10">Bis zum 15. Dezember sind über 19.000</text:span><text:span text:style-name="T13"> </text:span><text:span text:style-name="T10">Tote,</text:span><text:span text:style-name="T13"> </text:span><text:span text:style-name="T10">davon</text:span><text:span text:style-name="T15"> fast </text:span><text:span text:style-name="T10">8.000</text:span><text:span text:style-name="T13"> </text:span><text:span text:style-name="T10">Kinder, 60. 000Verletzte, </text:span></text:p>
      <text:p text:style-name="Text_20_body"><text:span text:style-name="T11">davon</text:span><text:span text:style-name="T17"> </text:span><text:span text:style-name="T11">290</text:span><text:span text:style-name="T18"> </text:span><text:span text:style-name="T11">Mediziner,</text:span><text:span text:style-name="T19"> </text:span><text:span text:style-name="T11">81 Journalisten und über 30 Zivilschutzmitarbeiter.</text:span></text:p>
      <text:p text:style-name="P7"><text:span text:style-name="T11">Hunderte</text:span><text:span text:style-name="T21"> </text:span><text:span text:style-name="T11">von</text:span><text:span text:style-name="T18"> </text:span><text:span text:style-name="T11">Leichen</text:span><text:span text:style-name="T17"> </text:span><text:span text:style-name="T11">liegen</text:span><text:span text:style-name="T23"> </text:span><text:span text:style-name="T11">noch</text:span><text:span text:style-name="T17"> </text:span><text:span text:style-name="T11">unter</text:span><text:span text:style-name="T19"> </text:span><text:span text:style-name="T11">den </text:span><text:span text:style-name="T25">Trümmern.</text:span></text:p>
      <text:p text:style-name="P26"><text:span text:style-name="T11">52.000</text:span><text:span text:style-name="T14"> </text:span><text:span text:style-name="T11">zerstörte</text:span><text:span text:style-name="T14"> </text:span><text:span text:style-name="T11">Häuser,</text:span><text:span text:style-name="T16"> </text:span><text:span text:style-name="T11">253.000</text:span><text:span text:style-name="T14"> </text:span><text:span text:style-name="T11">teilweise zerstörte Wohnungen , <text:s text:c="67"/>352 zerstörte </text:span><text:span text:style-name="T25">Schulen/Kinderbetreuungen,</text:span></text:p>
      <text:p text:style-name="P26"><text:span text:style-name="T11">22</text:span><text:span text:style-name="T21"> </text:span><text:span text:style-name="T11">zerstörte</text:span><text:span text:style-name="T27"> </text:span><text:span text:style-name="T25">Hospitäler</text:span></text:p>
      <text:p text:style-name="P26"><text:span text:style-name="T11">52</text:span><text:span text:style-name="T23"> </text:span><text:span text:style-name="T11">Gesundheitscenter</text:span><text:span text:style-name="T23"> </text:span><text:span text:style-name="T11">sind</text:span><text:span text:style-name="T23"> </text:span><text:span text:style-name="T11">außer</text:span><text:span text:style-name="T29"> </text:span><text:span text:style-name="T25">Betrieb</text:span></text:p>
      <text:p text:style-name="P26"><text:span text:style-name="T25">Mehr als 130 Mitarbeiter der UN sind ums Leben gekommen. So viel wie noch nie in einem Krieg.</text:span></text:p>
      <text:p text:style-name="P26"><text:span text:style-name="T25">1,8 Millionen Menschen <text:s/>sind bis heute innerhalb Gazas vertrieben worden, 80% der Bevölkerung</text:span></text:p>
      <text:p text:style-name="P26"><text:span text:style-name="T25">Es wurden sogar Wohngebäude von internationalen Organisationen bombadiert. </text:span></text:p>
      <text:p text:style-name="P26"><text:span text:style-name="T25">Die meisten der 56000 offiziellen Unternehmen im Gazastreifen haben ihre Arbeit eingestellt. Inzwischen sind 85% der Menschen arbeitslos! <text:s/></text:span></text:p>
      <text:p text:style-name="P27"><text:soft-page-break/></text:p>
      <text:p text:style-name="P28"><text:span text:style-name="T25">Die <text:s/>vereinten Nationen sprechen offen von Kriegsverbrechen. <text:s/>Ziel der Militäraktion Israels ist es, wie viele Experten formulieren nicht die Hamas zu vernichten, sondern es ist ganz Gaza zu zerstören und die ganze palästinensische Bevölkerung zu vertreiben. Opfer ist die gesamte Zivilbevölkerung. </text:span></text:p>
      <text:section text:style-name="Sect1" text:name="TextSection">
        <text:p text:style-name="P11"><text:span text:style-name="T8">Kein Krankenhaus arbeitet mehr, entweder weil sie zerstört sind oder weil sie keinen Treibstoff haben für die Stromaggregate zu betreiben. Menschen sterben weil sie nicht behandelt werden können, die Leichen können nicht schnell genug beerdigt werden. Die Menschen hungern und haben, wenn überhaupt, kein sauberes Trinkwasser. Die Kanalisation funktioniert nicht mehr, Brauchwasser steht nicht zur Verfügung, die Hygienebedingungen sind katastrophal, Seuchen breiten</text:span><text:span text:style-name="T30"> </text:span><text:span text:style-name="T8">sich</text:span><text:span text:style-name="T26"> </text:span><text:span text:style-name="T8">aus,</text:span><text:span text:style-name="T28"> </text:span><text:span text:style-name="T8">die</text:span><text:span text:style-name="T26"> </text:span><text:span text:style-name="T8">Menschen</text:span><text:span text:style-name="T26"> </text:span><text:span text:style-name="T8">schlafen</text:span><text:span text:style-name="T26"> </text:span><text:span text:style-name="T8">bei</text:span><text:span text:style-name="T28"> </text:span><text:span text:style-name="T8">Wintertemperaturen</text:span><text:span text:style-name="T30"> </text:span><text:span text:style-name="T8">im</text:span><text:span text:style-name="T24"> </text:span><text:span text:style-name="T8">Freien.</text:span><text:span text:style-name="T28"> </text:span><text:span text:style-name="T8">2</text:span><text:span text:style-name="T26"> </text:span><text:span text:style-name="T8">Mio.</text:span><text:span text:style-name="T26"> </text:span><text:span text:style-name="T8">von</text:span><text:span text:style-name="T22"> </text:span><text:span text:style-name="T8">insgesamt</text:span><text:span text:style-name="T28"> </text:span><text:span text:style-name="T8">2,3</text:span><text:span text:style-name="T26"> </text:span><text:span text:style-name="T8">Mio.</text:span><text:span text:style-name="T28"> </text:span><text:span text:style-name="T8">Menschen</text:span><text:span text:style-name="T26"> </text:span><text:span text:style-name="T8">gelten als Flüchtlinge. Und zu all diesem Elend kommen noch die Bomben, die Raketen und Granaten der israelischen Armee.</text:span></text:p>
        <text:p text:style-name="P9"><text:span text:style-name="T8">Jeden</text:span><text:span text:style-name="T28"> </text:span><text:span text:style-name="T8">Tag</text:span><text:span text:style-name="T24"> </text:span><text:span text:style-name="T8">sterben</text:span><text:span text:style-name="T26"> weitere </text:span><text:span text:style-name="T8">200</text:span><text:span text:style-name="T28"> </text:span><text:span text:style-name="T8">–</text:span><text:span text:style-name="T20"> </text:span><text:span text:style-name="T8">400</text:span><text:span text:style-name="T26"> </text:span><text:span text:style-name="T8">Menschen </text:span><text:span text:style-name="T24">durch die Bombadierungen.</text:span></text:p>
        <text:p text:style-name="P9"><text:span text:style-name="T24">Der Generalsekretär der Vereinten Nationen <text:s/>Antonio Guterres griff am 6.Dez. zum stärksten Druckmittel nach Artikel 99 der UN-Charta und wies den Sicherheitsrat darauf hin, daß „jegliche Angelegenheit, die den Erhalt des internationalen Friedens und der Sicherheit gefährden“ vorliegt und initiierte eine Abstimmung im Sicherheitsrat der UN der am 8. Dez. einen <text:s/>„</text:span><text:span text:style-name="T25">sofortigen humanitären Waffenstillstand“</text:span><text:span text:style-name="T24"> forderte. Nur die USA stimmten dagegen. Das blieb letztlich ein folgenloser Appell.</text:span></text:p>
        <text:p text:style-name="P9"><text:span text:style-name="T25">Was könnte diesen Wahnsinn beenden? </text:span></text:p>
        <text:p text:style-name="P9"><text:span text:style-name="T25">Die USA und Deutschland könnten jenseits von Worten und Appellen viel dazu beitragen, indem sofort alle Waffenlieferungen nach Israel eingestellt werden. Denn seit Beginn des Bombardements sind die Lieferungen von Waffen durch die USA und Deutschland massiv gestiegen, wie sogar Medien berichten!</text:span></text:p>
        <text:p text:style-name="P20"><text:span text:style-name="T46">Es ist erst wenige Wochen her, dass Israels Regierungschef Benjamin Netanjahu in der UNO-Generalversammlung stolz eine Karte zeigte, die den neuen „friedlichen Nahen Osten“ darstellen sollte. Da war kein Stück palästinensisches Land mehr zu sehen, sondern Groß-Israel vom „Fluss bis zum Meer“. <text:s/></text:span><text:span text:style-name="T45">Das ist genau das, was den Palästinensern vorgeworfen wird als Beleg dafür, dass Palästinenser den Staat Israel auslöschen wollen. Das muss für beide Seiten gelten. Netanjahu rief mit dieser Karte dazu auf, den Staat Israel auf alle palästinensische Gebiete auszudehnen, Erez Israel. Warum darf dieser vor der UN für alle sichtbar, quasi die Auslöschung Palästinas aufrufen. Man konnte es auch schon vorher wissen: In einer Magazinsendung von Monitor in dieser Woche wurde aus der Präambel des Koalitionsvertrages der aktuellen extrem rechten Regierung zitiert: </text:span></text:p>
        <text:p text:style-name="P20"><text:span text:style-name="T47">„ Das jüdische Volk hat ein exclusives und unbestrittenes Recht auf alle Gebiete des Landes Israel. Die Regierung wird die Besiedlung aller Teile des Landes – in Galiläa, <text:s/>dem Negev, dem Golan und Judäa und Samaria – fördern und ausbauen.“ </text:span></text:p>
        <text:p text:style-name="P22"><text:span text:style-name="T11">Und sicher darf auch aus dem Parteiprogramm von Netanjahus Likud zitiert werden:<text:line-break/>"between the Sea and the Jordan there will only be Israeli sovereignty."</text:span><text:span text:style-name="T12"> <text:s/>Der israelische Ministerpräsident hat dazu passend vor 3 Monaten vor der UN-Voll- Versammlung ein Schild hochgehalten, auf dem gab es kein Palästina mehr, sondern Israel „vom Meer bis zum Jordan“. Wenn hier in Deutschland <text:s/>ein Palästinenser diesen Spruch bewusst oder </text:span><text:soft-page-break/><text:span text:style-name="T12">unbewusst ohne die Bedeutung zu kennen, als Parole trägt, wird er mit einem Verfahren belegt. Was für eine zynische Doppelmoral deutscher Politik. Aber ich habe Hoffnung, dass hier ein Lernprozess einsetzt. Die Bevölkerung ist da weiter als Politik und manche Medien. In der ZEIT vom 16.11. war zum ersten Mal in einer deutschen Zeitung zu lesen, dass Netanjahu am 16.5.2019 vor der Likud-Kongress ausführte: „Wer einen palästinensischen Staat verhindern will, muss die Hamas unterstützen und finanzieren“. Das ist unglaublich, aber es zeigt den Charakter dieser Politiker.</text:span></text:p>
        <text:p text:style-name="P22"><text:span text:style-name="T8">Eine solche Kriegsführung wie in Gaza, die von der Tendenz her der Zivilbevölkerung ein Überleben auf Dauer unmöglich macht, verletzt massiv das humanitäre Völkerrecht – wenn das nicht beendet wird, ist die Folge ein Genozid, ein Völkermord- sagen immer mehr internationale Experten. </text:span><text:span text:style-name="T11">Besonders verheerend ist das völkerrechtlich inakzeptable </text:span><text:span text:style-name="T12">Abwerfen von 1000 Kg Bomben auf ein derartig eng bewohntes Wohngebiet in Gaza-Nord, wodurch trotz Vorwarnung massives Sterben und eine völlige Zerstörung jeglicher Bebauung vorprogrammiert ist. </text:span></text:p>
        <text:p text:style-name="P8"><text:span text:style-name="T8">Die Welt war am 7.10. über die Taten der Hamas entsetzt. Auch wir in Bremen waren fassungslos.</text:span></text:p>
        <text:p text:style-name="P14"><text:span text:style-name="T8">Worüber die Welt nicht geschockt war: zwischen dem 1.1.2008 und dem 6.10.2023 kamen laut der UN-Organisation OCHA</text:span><text:span text:style-name="T32"> in der Westbank und Gaza </text:span><text:span text:style-name="T8">insgesamt</text:span><text:span text:style-name="T24"> </text:span><text:span text:style-name="T8">6.417</text:span><text:span text:style-name="T26"> </text:span><text:span text:style-name="T8">Palästinenser</text:span><text:span text:style-name="T24"> </text:span><text:span text:style-name="T8">ums</text:span><text:span text:style-name="T28"> </text:span><text:span text:style-name="T8">Leben.</text:span><text:span text:style-name="T26"> </text:span><text:span text:style-name="T8">Das</text:span><text:span text:style-name="T28"> </text:span><text:span text:style-name="T8">soll</text:span><text:span text:style-name="T28"> </text:span><text:span text:style-name="T8">die</text:span><text:span text:style-name="T24"> </text:span><text:span text:style-name="T8">Gewalt</text:span><text:span text:style-name="T24"> </text:span><text:span text:style-name="T8">der</text:span><text:span text:style-name="T28"> </text:span><text:span text:style-name="T8">Hamas</text:span><text:span text:style-name="T28"> </text:span><text:span text:style-name="T8">nicht</text:span><text:span text:style-name="T28"> </text:span><text:span text:style-name="T8">rechtfertigen.</text:span><text:span text:style-name="T28"> </text:span><text:span text:style-name="T8">Aber</text:span><text:span text:style-name="T28"> </text:span><text:span text:style-name="T8">er schlimme</text:span><text:span text:style-name="T24"> </text:span><text:span text:style-name="T8">Gewaltausbruch</text:span><text:span text:style-name="T28"> </text:span><text:span text:style-name="T8">der Hamas hat eine Ursache: die gewaltsame Vertreibung der palästinensische Bevölkerung durch den Staat Israel und der Terror, dem die palästinensische Bevölkerung seit Jahrzehnten ausgesetzt ist..</text:span></text:p>
        <text:p text:style-name="P16"/>
        <text:p text:style-name="P12"><text:span text:style-name="T11">Wir verurteilen Gewalt und Tötung von Zivilisten durch alle beteiligten Seiten! </text:span><text:span text:style-name="T8"><text:s text:c="3"/></text:span></text:p>
        <text:p text:style-name="P13"><text:span text:style-name="T8">Aber die einseitige Dämonisierung der Palästinenser</text:span><text:span text:style-name="T28"> </text:span><text:span text:style-name="T8">ignoriert</text:span><text:span text:style-name="T20"> </text:span><text:span text:style-name="T8">die</text:span><text:span text:style-name="T22"> </text:span><text:span text:style-name="T8">Vorgeschichte</text:span><text:span text:style-name="T22"> </text:span><text:span text:style-name="T8">des</text:span><text:span text:style-name="T28"> </text:span><text:span text:style-name="T8">aktuellen</text:span><text:span text:style-name="T26"> </text:span><text:span text:style-name="T8">Krieges</text:span><text:span text:style-name="T20"> </text:span><text:span text:style-name="T8">vollständig.</text:span><text:span text:style-name="T20"> </text:span><text:span text:style-name="T8">Die</text:span><text:span text:style-name="T22"> </text:span><text:span text:style-name="T8">aktuellen</text:span><text:span text:style-name="T22"> </text:span><text:span text:style-name="T8">militärischen</text:span><text:span text:style-name="T26"> </text:span><text:span text:style-name="T8">Auseinandersetzungen sind nur ein Teil des nun seit 75 Jahren andauernden Krieges in Palästina mit dem Ziel, die arabische Bevölkerung zu </text:span><text:span text:style-name="T24">vertreiben. Diese belegen die neueren international hochgeachtete israelischen Historiker wie Ilan Pappe und Simcha Flappan in ihren Publikationen eindeutig.</text:span></text:p>
        <text:p text:style-name="P17"/>
        <text:p text:style-name="P23"><text:span text:style-name="T11">Wer</text:span><text:span text:style-name="T29"> </text:span><text:span text:style-name="T11">diese</text:span><text:span text:style-name="T29"> </text:span><text:span text:style-name="T11">Zusammenhänge</text:span><text:span text:style-name="T29"> </text:span><text:span text:style-name="T11">nicht</text:span><text:span text:style-name="T27"> </text:span><text:span text:style-name="T11">beachtet,</text:span><text:span text:style-name="T29"> </text:span><text:span text:style-name="T11">wird</text:span><text:span text:style-name="T29"> </text:span><text:span text:style-name="T11">keinen</text:span><text:span text:style-name="T29"> </text:span><text:span text:style-name="T11">Beitrag</text:span><text:span text:style-name="T25"> </text:span><text:span text:style-name="T11">zum</text:span><text:span text:style-name="T23"> </text:span><text:span text:style-name="T11">Frieden</text:span><text:span text:style-name="T23"> </text:span><text:span text:style-name="T11">leisten</text:span><text:span text:style-name="T23"> </text:span><text:span text:style-name="T11">können.</text:span></text:p>
      </text:section>
      <text:p text:style-name="P29"><text:span text:style-name="T11">Was</text:span><text:span text:style-name="T29"> </text:span><text:span text:style-name="T11">jetzt</text:span><text:span text:style-name="T29"> </text:span><text:span text:style-name="T11">passiert,</text:span><text:span text:style-name="T27"> </text:span><text:span text:style-name="T11">ist</text:span><text:span text:style-name="T29"> </text:span><text:span text:style-name="T11">Israels</text:span><text:span text:style-name="T29"> </text:span><text:span text:style-name="T11">Rache.</text:span><text:span text:style-name="T31"> </text:span><text:span text:style-name="T8">„Wir</text:span><text:span text:style-name="T28"> </text:span><text:span text:style-name="T8">kämpfen</text:span><text:span text:style-name="T30"> </text:span><text:span text:style-name="T8">gegen</text:span><text:span text:style-name="T30"> </text:span><text:span text:style-name="T11">menschliche</text:span><text:span text:style-name="T27"> </text:span><text:span text:style-name="T11">Tiere </text:span><text:span text:style-name="T8">und</text:span><text:span text:style-name="T26"> </text:span><text:span text:style-name="T8">wir</text:span><text:span text:style-name="T28"> </text:span><text:span text:style-name="T8">handeln</text:span><text:span text:style-name="T30"> </text:span><text:span text:style-name="T8">dementsprechend.“</text:span><text:span text:style-name="T26"> </text:span><text:span text:style-name="T8">-</text:span><text:span text:style-name="T24"> </text:span><text:span text:style-name="T8">so</text:span><text:span text:style-name="T26"> </text:span><text:span text:style-name="T8">die menschenverachtende Ankündigung von Joaw Galant, dem israelischen Verteidigungsminister.</text:span></text:p>
      <text:p text:style-name="P15"><text:span text:style-name="T8">Die UNO erklärt die schutzlose Auslieferung der Zivilbevölkerung bei Kriegshandlungen und die Blockade mit Verweigerung</text:span><text:span text:style-name="T26"> </text:span><text:span text:style-name="T8">von</text:span><text:span text:style-name="T20"> </text:span><text:span text:style-name="T8">Wasser</text:span><text:span text:style-name="T28"> </text:span><text:span text:style-name="T8">und</text:span><text:span text:style-name="T20"> </text:span><text:span text:style-name="T8">Nahrung</text:span><text:span text:style-name="T28"> </text:span><text:span text:style-name="T8">als</text:span><text:span text:style-name="T22"> </text:span><text:span text:style-name="T8">Kriegsverbrechen.</text:span><text:span text:style-name="T28"> </text:span><text:span text:style-name="T8">Internationale</text:span><text:span text:style-name="T28"> </text:span><text:span text:style-name="T8">Organisationen</text:span><text:span text:style-name="T28"> </text:span><text:span text:style-name="T8">sprechen</text:span><text:span text:style-name="T28"> </text:span><text:span text:style-name="T8">von</text:span><text:span text:style-name="T28"> </text:span><text:span text:style-name="T8">Völkermord nach Artikel 2 der UN-Völkermordkonvention. Darüber hinaus werden israelischen Soldaten schlimmste Gewalt- Übergriffe gegen die Zivilbevölkerung vorgeworfen (Euro-Med Human Rights Monitor)</text:span></text:p>
      <text:p text:style-name="P17"/>
      <text:p text:style-name="P25"><text:span text:style-name="T11">Ein Satz noch zur</text:span><text:span text:style-name="T27"> </text:span><text:span text:style-name="T11">Situation</text:span><text:span text:style-name="T27"> </text:span><text:span text:style-name="T11">im</text:span><text:span text:style-name="T27"> </text:span><text:span text:style-name="T25">Westjordanland:</text:span></text:p>
      <text:p text:style-name="P10"><text:span text:style-name="T8">1967 besetzte Israel das seit 1948 von Jordanien verwaltete Westjordanland. Seither haben über 750.000 Siedler Land besetzt,</text:span><text:span text:style-name="T28"> </text:span><text:span text:style-name="T8">einheimische</text:span><text:span text:style-name="T28"> </text:span><text:span text:style-name="T8">Palästinenser</text:span><text:span text:style-name="T22"> </text:span><text:span text:style-name="T8">vertrieben.</text:span><text:span text:style-name="T22"> </text:span><text:span text:style-name="T8">Die</text:span><text:span text:style-name="T28"> </text:span><text:span text:style-name="T8">Siedler</text:span><text:span text:style-name="T26"> </text:span><text:span text:style-name="T8">sind</text:span><text:span text:style-name="T28"> </text:span><text:span text:style-name="T8">bewaffnet</text:span><text:span text:style-name="T26"> </text:span><text:span text:style-name="T8">und</text:span><text:span text:style-name="T28"> </text:span><text:span text:style-name="T8">werden</text:span><text:span text:style-name="T28"> </text:span><text:span text:style-name="T8">häufig</text:span><text:span text:style-name="T28"> </text:span><text:span text:style-name="T8">von</text:span><text:span text:style-name="T28"> </text:span><text:span text:style-name="T8">Soldaten</text:span><text:span text:style-name="T24"> </text:span><text:span text:style-name="T8">begleitet.</text:span><text:span text:style-name="T28"> </text:span><text:span text:style-name="T8">Diese lassen die Siedler gewähren und greifen nur ein, wenn Palästinenser sich wehren. Seit über einem Jahr ist eine massiv angestiegene Siedlergewalt zu verzeichnen. Fast täglich kommt es zu Pogromen gegen die palästinensische Zivilbevölkerung: Häuser und Autos brennen, Gärten und Felder werden verwüstet, Olivenbäume abgesägt, die Ernte vernichtet. Aktuell ist in der Region Masafer Yatta die Vertreibung in vollem Gange. Im dort eingerichteten Truppenübungsplatz (Firezone 918) fahren Panzer durch die Dörfer, Bulldozer zerstören Häuser und Viehställe, Schulen - selbst eine Schule, die aus Mitteln der EU finanziert - wurden ohne Entschädigung zerstört. Der ungehinderte Terror der Siedler und die Zerstörungen machen ein Leben unmöglich. Auch die Region Ost-Jerusalem, völkerrechtlich palästinensisches Land ist ein Hotspot der Siedlergewalt mit Vertreibung und Angriffen von religiösen, jüdischen Fanatikern gegen die überwiegend muslimische Bevölkerung. Auch christliche Gemeinden berichten von jüdischen Übergriffen auf christliche Gemeindeeinrichtungen.</text:span></text:p>
      <text:p text:style-name="P21"><text:span text:style-name="T48">Zum Abschluss noch einmal:</text:span></text:p>
      <text:list xml:id="list6701764505480531814" text:style-name="WWNum2">
        <text:list-item>
          <text:p text:style-name="P18"><text:span text:style-name="T49">Sicherheit, Stabilität und Frieden in</text:span><text:span text:style-name="T51"> </text:span><text:span text:style-name="T49">der Region des Nahen Ostens können nur durch die Gerechtigkeit, Freiheit und Unabhängigkeit des palästinensischen Volkes erreicht werden. Es gibt keine militärische Lösung für diese jahrzehntelange vielschichtige und komplexe Situation zwischen Palästinensern und Israelis. Nur ein Ende der völkerrechtswidrigen Besatzung und eine gerechte Lösung für die Palästinenser wird eine nachhaltige Gewaltfreiheit ermöglichen.</text:span></text:p>
        </text:list-item>
      </text:list>
      <text:p text:style-name="P19"><text:span text:style-name="T49">Zunächst ist aber ein sofortiger Waffenstillstand zu </text:span><text:soft-page-break/><text:span text:style-name="T49">organisieren um das Töten von Kindern, Frauen und alten Bürgern, die keine Fluchtmöglichkeiten haben, zu beenden. </text:span></text:p>
      <text:p text:style-name="Standard"><text:span text:style-name="T49">- Die völkerrechtswidrige Besatzung muss ein Ende haben </text:span></text:p>
      <text:p text:style-name="P20"><text:span text:style-name="T52">- Beide Seiten müssen Feinde als Menschen erkennen. Für Israels Sicherheit ist Hoffnung für die <text:s/>Palästinenser nötig</text:span></text:p>
      <text:p text:style-name="Standard"><text:span text:style-name="T49">- Ohne eine gerechte Lösung für das palästinensische Volk wird es im Nahen Osten keinen Frieden geben, das müssen alle begreifen. </text:span><text:span text:style-name="T6"><text:s text:c="2"/></text:span></text:p>
      <text:p text:style-name="P24"/>
      <text:p text:style-name="P23"><text:span text:style-name="T8">Vielen Dank für Euer Kommen und euren friedlichen Protes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OpenSymbol" svg:font-family="OpenSymbol"/>
    <style:font-face style:name="Arial4" svg:font-family="Arial" style:font-family-generic="swiss"/>
    <style:font-face style:name="Courier New" svg:font-family="'Courier New'" style:font-adornments="Standard"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Standard"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text-properties fo:font-size="10.5pt" style:font-size-asian="10.5pt" style:font-size-complex="10.5p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Title" style:family="paragraph" style:parent-style-name="Standard" style:next-style-name="Subtitle" style:default-outline-level="" style:list-style-name="" style:class="chapter">
      <style:paragraph-properties fo:margin-left="0cm" fo:margin-right="0.004cm" fo:margin-top="0.023cm" fo:margin-bottom="0cm" fo:text-align="center" style:justify-single-word="false" fo:text-indent="0cm" style:auto-text-indent="false"/>
      <style:text-properties style:font-name="Calibri" fo:font-size="18pt" fo:font-weight="bold" style:font-name-asian="Calibri1" style:font-size-asian="18pt" style:font-weight-asian="bold" style:font-name-complex="Calibri1"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445cm" fo:margin-right="0cm" fo:line-height="0.559cm" fo:text-indent="-0.633cm" style:auto-text-indent="false"/>
      <style:text-properties style:font-name="Calibri" style:font-name-asian="Calibri1" style:font-name-complex="Calibri1"/>
    </style:style>
    <style:style style:name="Table_20_Paragraph" style:display-name="Table Paragraph" style:family="paragraph" style:parent-style-name="Standard" style:default-outline-level="" style:list-style-name="">
      <style:paragraph-properties fo:line-height="0.392cm"/>
    </style:style>
    <style:style style:name="Default_20_Paragraph_20_Font" style:display-name="Default Paragraph Font" style:family="text"/>
    <style:style style:name="Titel_20_Zchn" style:display-name="Titel Zchn" style:family="text" style:parent-style-name="Default_20_Paragraph_20_Font">
      <style:text-properties style:font-name="Calibri" fo:font-size="18pt" fo:font-weight="bold" style:font-name-asian="Calibri1" style:font-size-asian="18pt" style:font-weight-asian="bold" style:font-name-complex="Calibri1" style:font-size-complex="18pt" style:font-weight-complex="bold"/>
    </style:style>
    <style:style style:name="Textkörper_20_Zchn" style:display-name="Textkörper Zchn" style:family="text" style:parent-style-name="Default_20_Paragraph_20_Font">
      <style:text-properties style:font-name="Times New Roman" fo:font-size="10.5pt" style:font-name-asian="Times New Roman1" style:font-size-asian="10.5pt" style:font-name-complex="Times New Roman1" style:font-size-complex="10.5pt"/>
    </style:style>
    <style:style style:name="ListLabel_20_1" style:display-name="ListLabel 1" style:family="text">
      <style:text-properties fo:font-size="13pt" fo:letter-spacing="-0.004cm" fo:language="de" fo:country="DE" fo:font-style="normal" fo:font-weight="bold" style:font-name-asian="Calibri1" style:font-size-asian="13pt" style:language-asian="en" style:country-asian="US" style:font-style-asian="normal" style:font-weight-asian="bold" style:font-name-complex="Calibri1" style:font-size-complex="13pt" style:language-complex="ar" style:country-complex="SA" style:font-style-complex="normal" style:font-weight-complex="bold" style:text-scale="100%"/>
    </style:style>
    <style:style style:name="ListLabel_20_2" style:display-name="ListLabel 2" style:family="text">
      <style:text-properties fo:language="de" fo:country="DE" style:language-asian="en" style:country-asian="US" style:language-complex="ar" style:country-complex="SA"/>
    </style:style>
    <style:style style:name="ListLabel_20_3" style:display-name="ListLabel 3" style:family="text">
      <style:text-properties style:font-name-asian="Calibri1" style:font-name-complex="Arial3"/>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44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90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6.63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10.0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11.82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13.5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5.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59cm" fo:margin-bottom="2.328cm" fo:margin-left="1.129cm" fo:margin-right="1.129cm" style:writing-mode="lr-tb" style:layout-grid-color="#c0c0c0" style:layout-grid-lines="26913"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Konto</meta:initial-creator>
    <dc:creator>Microsoft-Konto</dc:creator>
    <meta:editing-cycles>4</meta:editing-cycles>
    <meta:creation-date>2023-12-17T16:51:00</meta:creation-date>
    <dc:date>2023-12-17T19:04:00</dc:date>
    <meta:editing-duration>P0D</meta:editing-duration>
    <meta:generator>OpenOffice/4.1.14$Win32 OpenOffice.org_project/4114m1$Build-9811</meta:generator>
    <meta:document-statistic meta:table-count="0" meta:image-count="0" meta:object-count="0" meta:page-count="5" meta:paragraph-count="48" meta:word-count="1601" meta:character-count="1163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